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rt-page-background-glare">
        <text:section text:style-name="Sect1" text:name="art-page-background-glare-image">
          <text:section text:style-name="Sect1" text:name="art-main">
            <text:section text:style-name="Sect1" text:name="k2Container">
              <text:p text:style-name="Text_20_body">1. Платные дополнительные образовательные услуги предоставляются с целью всестороннего удовлетворения образовательных потребностей воспитанников и их родителей (законных представителей).</text:p>
              <text:p text:style-name="Text_20_body">2. Платные дополнительные образовательные услуги - это дополнительные образовательные услуги, оказываемые Учреждением по дополнительным программам за счет средств от приносящей доход деятельности. Это могут быть средства родителей, спонсоров, сторонних организаций или частных лиц.</text:p>
              <text:p text:style-name="Text_20_body">3. Платные дополнительные образовательные услуги оказываются Учреждением в строгом соответствии с инструкциями по охране жизни и здоровья детей, безопасности труда.</text:p>
              <text:p text:style-name="Text_20_body">4. Специалисты (педагоги), оказывающие платные дополнительные образовательные услуги, должны иметь соответствующее образование и квалификацию. Учреждение может предоставлять возможность сторонним организациям или физическим лицам оказывать платные дополнительные образовательные услуги только при наличии лицензии на оказываемый вид деятельности.</text:p>
              <text:p text:style-name="Text_20_body">5. Для ведения деятельности по оказанию платных дополнительных образовательных услуг в Учреждении разработаны и приняты следующие документы:</text:p>
              <text:p text:style-name="Text_20_body">- Программы на каждый вид услуги, согласованные Педагогическим советом;</text:p>
              <text:p text:style-name="Text_20_body">- Договоры с родителями (законными представителями);</text:p>
              <text:p text:style-name="Text_20_body">- Договоры возмездного оказания услуг со специалистами, педагогами Учреждения;</text:p>
              <text:p text:style-name="Text_20_body">- Сметы, калькуляции.</text:p>
              <text:p text:style-name="Text_20_body">6. Учреждение оказывает платные дополнительные образовательные услуги следующим образом:</text:p>
              <text:p text:style-name="Text_20_body">Руководитель Учреждения:</text:p>
              <text:p text:style-name="Text_20_body">- организует маркетинговые исследования (изучения социума, анкетирование родителей (законных представителей), анализ возможностей педагогов Учреждения),</text:p>
              <text:p text:style-name="Text_20_body">- издает приказ об организации платных дополнительных образовательных услуг назначает ответственного,</text:p>
              <text:p text:style-name="Text_20_body">- привлекает специалистов для оказания платных дополнительных образовательных услуг путем заключения договора.</text:p>
              <text:p text:style-name="Text_20_body">- утверждает смету доходов и расходов, калькуляцию на платные дополнительные образовательные услуги в соответствии с действующим законодательством,</text:p>
              <text:p text:style-name="Text_20_body">- определяет форму, систему и размер оплаты труда специалистов,</text:p>
              <text:p text:style-name="Text_20_body">- заключает договоры с родителями (законными представителями) воспитанников на оказания платных дополнительных образовательных услуг,</text:p>
              <text:p text:style-name="Text_20_body">- утверждает график занятий с указанием помещений и специалистов (педагогов), оказывающих платные дополнительные образовательные услуги,</text:p>
              <text:p text:style-name="Text_20_body">- ведет «Книгу замечаний и предложений» по предоставлению платных услуг.</text:p>
              <text:p text:style-name="Text_20_body">7. Платные дополнительные образовательные услуги не могут быть оказаны Учреждением взамен или в рамках основной образовательной деятельности, финансируемой за счет средств соответствующего бюджета.</text:p>
              <text:p text:style-name="Text_20_body">8. Отказ от предлагаемых платных дополнительных образовательных услуг не может быть причиной уменьшения объема предоставляемых Учреждением основных образовательных услуг.</text:p>
              <text:p text:style-name="Text_20_body"><text:soft-page-break/>9. Требования к оказанию платных дополнительных образовательных услуг, в том числе к содержанию образовательных программ, определяются по соглашению сторон и могут быть выше, чем это предусмотрено федеральными государственными требованиями.</text:p>
              <text:p text:style-name="Text_20_body">10. Учреждение обеспечивает оказание платных дополнительных образовательных услуг в полном объеме в соответствии с образовательными программами и условиями договора об оказании платных образовательных услуг (далее именуется - договор), в соответствии федеральными государственными требованиями.</text:p>
              <text:p text:style-name="Text_20_body">11. Учреждение до заключения договора предоставляет достоверную информацию об оказываемых образовательных услугах, обеспечивающую возможность их правильного выбора.</text:p>
              <text:p text:style-name="Text_20_body">12. Учреждение обязано довести до потребителей (в том числе путем размещения в удобном для обозрения месте) информацию, содержащую следующие сведения:</text:p>
              <text:p text:style-name="Text_20_body">а) наименование и место нахождения (адрес) Учреждения, сведения о наличии лицензии на право ведения образовательной деятельности и другими документами, регламентирующими организацию образовательного процесса с указанием регистрационного номера и срока действия, а также наименования, адреса и телефона органа, их выдавшего;</text:p>
              <text:p text:style-name="Text_20_body">б) уровень и направленность реализуемых основных и дополнительных образовательных программ, формы и сроки их освоения;</text:p>
              <text:p text:style-name="Text_20_body">в) перечень образовательных услуг, стоимость которых включена в основную плату по договору, и перечень дополнительных образовательных услуг, оказываемых с согласия потребителя, порядок их предоставления;</text:p>
              <text:p text:style-name="Text_20_body">г) стоимость образовательных услуг, оказываемых за основную плату по договору, а также стоимость образовательных услуг, оказываемых за дополнительную плату, и порядок их оплаты;</text:p>
              <text:p text:style-name="Text_20_body">13. <text:a xlink:type="simple" xlink:href="file:///D:/Мои%20документы/Downloads/мбдоу167/нормативно-правовые%20документы/платные%20услуги/порядок%20оказания.doc#sub_202" text:style-name="Internet_20_link" text:visited-style-name="Visited_20_Internet_20_Link">Учреждение</text:a> обязано также предоставить для ознакомления по требованию потребителя:</text:p>
              <text:p text:style-name="Text_20_body">а) устав Учреждения;</text:p>
              <text:p text:style-name="Text_20_body">б) лицензию на осуществление образовательной деятельности и другие документы, регламентирующие организацию образовательного процесса;</text:p>
              <text:p text:style-name="Text_20_body">в) адрес и телефон учредителя Учреждения;</text:p>
              <text:p text:style-name="Text_20_body">г) образцы договоров, в том числе об оказании платных дополнительных образовательных услуг;</text:p>
              <text:p text:style-name="Text_20_body">д) дополнительные образовательные программы, стоимость образовательных услуг по которым включается в основную плату по договору;</text:p>
              <text:p text:style-name="Text_20_body">14. <text:a xlink:type="simple" xlink:href="file:///D:/Мои%20документы/Downloads/мбдоу167/нормативно-правовые%20документы/платные%20услуги/порядок%20оказания.doc#sub_202" text:style-name="Internet_20_link" text:visited-style-name="Visited_20_Internet_20_Link">Учреждение</text:a> обязано сообщать потребителю по его просьбе другие относящиеся к договору и соответствующей образовательной услуге сведения. Информация должна доводиться до потребителя на русском языке.</text:p>
              <text:p text:style-name="Text_20_body">15. <text:a xlink:type="simple" xlink:href="file:///D:/Мои%20документы/Downloads/мбдоу167/нормативно-правовые%20документы/платные%20услуги/порядок%20оказания.doc#sub_202" text:style-name="Internet_20_link" text:visited-style-name="Visited_20_Internet_20_Link">Учреждение</text:a> обязано соблюдать утвержденные им учебный план, годовой календарный учебный график и расписание занятий. Режим занятий (работы) устанавливается руководителем Учреждения.</text:p>
              <text:p text:style-name="Text_20_body">16. Договор заключается в письменной форме и должен содержать следующие сведения:</text:p>
              <text:p text:style-name="Text_20_body">а) наименование Учреждения, место его нахождения (юридический адрес);</text:p>
              <text:p text:style-name="Text_20_body">б) фамилия, имя, отчество, телефон и адрес потребителя;</text:p>
              <text:p text:style-name="Text_20_body">в) сроки оказания образовательных услуг;</text:p>
              <text:p text:style-name="Text_20_body">г) уровень и направленность основных и дополнительных образовательных программ, <text:soft-page-break/>перечень (виды) образовательных услуг, их стоимость и порядок оплаты;</text:p>
              <text:p text:style-name="Text_20_body">д) другие необходимые сведения, связанные со спецификой оказываемых образовательных услуг;</text:p>
              <text:p text:style-name="Text_20_body">е) должность, фамилия, имя, отчество лица, подписывающего договор от имени <text:a xlink:type="simple" xlink:href="file:///D:/Мои%20документы/Downloads/мбдоу167/нормативно-правовые%20документы/платные%20услуги/порядок%20оказания.doc#sub_202" text:style-name="Internet_20_link" text:visited-style-name="Visited_20_Internet_20_Link">Учреждения</text:a>, его подпись, а также подпись потребителя.</text:p>
              <text:p text:style-name="Text_20_body">17. Договор составляется в двух экземплярах, один из которых находится у Учреждения, другой - у потребителя. <text:a xlink:type="simple" xlink:href="file:///D:/Мои%20документы/Downloads/мбдоу167/нормативно-правовые%20документы/платные%20услуги/порядок%20оказания.doc#sub_201" text:style-name="Internet_20_link" text:visited-style-name="Visited_20_Internet_20_Link">Потребитель</text:a> обязан оплатить оказываемые платные дополнительные образовательные услуги в порядке и в сроки, указанные в договоре. Потребителю в соответствии с законодательством Российской Федерации должен быть выдан документ, подтверждающий оплату образовательных услуг.</text:p>
              <text:p text:style-name="Text_20_body">18.Стоимость оказываемых платных дополнительных образовательных услуг в договоре определяется по соглашению между Учреждением и потребителем. Учреждение устанавливает цены и тарифы на оказание платных дополнительных образовательных услуг в пределах рыночных с учетом возможности развития и совершенствования образовательного процесса и материально-технической базы Учреждения.</text:p>
              <text:p text:style-name="Text_20_body">19. На оказание платных дополнительных образовательных услуг, предусмотренных договором, составляется калькуляция, которая является неотъемлемой частью договора.</text:p>
              <text:p text:style-name="Text_20_body">20. <text:a xlink:type="simple" xlink:href="file:///D:/Мои%20документы/Downloads/мбдоу167/нормативно-правовые%20документы/платные%20услуги/порядок%20оказания.doc#sub_202" text:style-name="Internet_20_link" text:visited-style-name="Visited_20_Internet_20_Link">Учреждение</text:a> оказывает платные дополнительные образовательные услуги в порядке и в сроки, определенные договором.</text:p>
              <text:p text:style-name="Text_20_body">21. За неисполнение либо ненадлежащее исполнение обязательств по договору Учреждение и потребитель несут ответственность, предусмотренную договором и законодательством Российской Федерации.</text:p>
              <text:p text:style-name="Text_20_body">22. Контроль за осуществлением платных дополнительных образовательных услуг ведет заведующий Учреждения.</text:p>
              <text:p text:style-name="Text_20_body">23. Привлечение дополнительных финансовых средств за счет доходов, полученных от оказания дополнительных платных образовательных услуг, не влечет за собой снижение размеров финансирования Учреждения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7S</meta:editing-duration>
    <meta:editing-cycles>3</meta:editing-cycles>
    <meta:generator>LibreOffice/4.4.1.2$Windows_x86 LibreOffice_project/45e2de17089c24a1fa810c8f975a7171ba4cd432</meta:generator>
    <dc:date>2016-03-01T11:47:39.147000000</dc:date>
    <meta:print-date>2016-03-01T11:46:54.852000000</meta:print-date>
    <meta:document-statistic meta:table-count="0" meta:image-count="0" meta:object-count="0" meta:page-count="3" meta:paragraph-count="51" meta:word-count="860" meta:character-count="7417" meta:non-whitespace-character-count="6608"/>
    <meta:user-defined meta:name="Info 1"/>
    <meta:user-defined meta:name="Info 2"/>
    <meta:user-defined meta:name="Info 3"/>
    <meta:user-defined meta:name="Info 4"/>
  </office:meta>
</office:document-meta>
</file>