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pt" fo:letter-spacing="-0.007cm" style:font-size-asian="1pt" style:font-size-complex="1pt"/>
    </style:style>
    <style:style style:name="P2" style:family="paragraph" style:parent-style-name="Standard">
      <style:paragraph-properties fo:text-align="justify" style:justify-single-word="false"/>
      <style:text-properties fo:font-size="1pt" fo:letter-spacing="-0.005cm" style:font-size-asian="1pt" style:font-size-complex="1pt"/>
    </style:style>
    <style:style style:name="P3" style:family="paragraph" style:parent-style-name="Standard">
      <style:paragraph-properties fo:background-color="transparent">
        <style:background-image/>
      </style:paragraph-properties>
    </style:style>
    <style:style style:name="P4" style:family="paragraph" style:parent-style-name="Standard">
      <style:paragraph-properties fo:line-height="0.406cm" fo:background-color="transparent">
        <style:background-image/>
      </style:paragraph-properties>
    </style:style>
    <style:style style:name="P5" style:family="paragraph" style:parent-style-name="Standard">
      <style:paragraph-properties fo:line-height="0.406cm" fo:text-align="justify" style:justify-single-word="false" fo:background-color="transparent">
        <style:tab-stops>
          <style:tab-stop style:position="1.034cm"/>
        </style:tab-stops>
        <style:background-image/>
      </style:paragraph-properties>
    </style:style>
    <style:style style:name="P6" style:family="paragraph" style:parent-style-name="Standard" style:list-style-name="WW8Num4">
      <style:paragraph-properties fo:line-height="0.406cm" fo:background-color="transparent">
        <style:tab-stops>
          <style:tab-stop style:position="0.982cm"/>
        </style:tab-stops>
        <style:background-image/>
      </style:paragraph-properties>
    </style:style>
    <style:style style:name="P7" style:family="paragraph" style:parent-style-name="Standard" style:list-style-name="WW8Num8">
      <style:paragraph-properties fo:line-height="0.406cm" fo:background-color="transparent">
        <style:tab-stops>
          <style:tab-stop style:position="0.78cm"/>
        </style:tab-stops>
        <style:background-image/>
      </style:paragraph-properties>
    </style:style>
    <style:style style:name="P8" style:family="paragraph" style:parent-style-name="Standard" style:list-style-name="WW8Num2">
      <style:paragraph-properties fo:line-height="0.406cm" fo:background-color="transparent">
        <style:tab-stops>
          <style:tab-stop style:position="0.907cm"/>
        </style:tab-stops>
        <style:background-image/>
      </style:paragraph-properties>
    </style:style>
    <style:style style:name="P9" style:family="paragraph" style:parent-style-name="Standard" style:list-style-name="WW8Num6">
      <style:paragraph-properties fo:line-height="0.406cm" fo:background-color="transparent">
        <style:tab-stops>
          <style:tab-stop style:position="0.762cm"/>
        </style:tab-stops>
        <style:background-image/>
      </style:paragraph-properties>
    </style:style>
    <style:style style:name="P10" style:family="paragraph" style:parent-style-name="Standard">
      <style:paragraph-properties fo:line-height="0.406cm" fo:background-color="transparent">
        <style:tab-stops>
          <style:tab-stop style:position="0.847cm"/>
        </style:tab-stops>
        <style:background-image/>
      </style:paragraph-properties>
    </style:style>
    <style:style style:name="P11" style:family="paragraph" style:parent-style-name="Standard">
      <style:paragraph-properties fo:line-height="0.406cm" fo:background-color="transparent">
        <style:tab-stops>
          <style:tab-stop style:position="0.744cm"/>
        </style:tab-stops>
        <style:background-image/>
      </style:paragraph-properties>
    </style:style>
    <style:style style:name="P12" style:family="paragraph" style:parent-style-name="Standard">
      <style:paragraph-properties fo:line-height="0.406cm" fo:background-color="transparent">
        <style:tab-stops>
          <style:tab-stop style:position="0.931cm"/>
        </style:tab-stops>
        <style:background-image/>
      </style:paragraph-properties>
    </style:style>
    <style:style style:name="P13" style:family="paragraph" style:parent-style-name="Standard">
      <style:paragraph-properties fo:line-height="0.406cm" fo:background-color="transparent">
        <style:tab-stops>
          <style:tab-stop style:position="0.923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transparent">
        <style:tab-stops>
          <style:tab-stop style:position="0.907cm"/>
        </style:tab-stops>
        <style:background-image/>
      </style:paragraph-properties>
    </style:style>
    <style:style style:name="P15" style:family="paragraph" style:parent-style-name="Standard" style:list-style-name="WW8Num3">
      <style:paragraph-properties fo:text-align="justify" style:justify-single-word="false" fo:background-color="transparent">
        <style:tab-stops>
          <style:tab-stop style:position="0.907cm"/>
        </style:tab-stops>
        <style:background-image/>
      </style:paragraph-properties>
    </style:style>
    <style:style style:name="P16" style:family="paragraph" style:parent-style-name="Standard" style:list-style-name="WW8Num7">
      <style:paragraph-properties fo:text-align="justify" style:justify-single-word="false" fo:background-color="transparent">
        <style:tab-stops>
          <style:tab-stop style:position="0.829cm"/>
        </style:tab-stops>
        <style:background-image/>
      </style:paragraph-properties>
      <style:text-properties fo:letter-spacing="-0.002cm"/>
    </style:style>
    <style:style style:name="P17" style:family="paragraph" style:parent-style-name="Standard" style:list-style-name="WW8Num5">
      <style:paragraph-properties fo:text-align="justify" style:justify-single-word="false" fo:background-color="transparent">
        <style:tab-stops>
          <style:tab-stop style:position="0.813cm"/>
        </style:tab-stops>
        <style:background-image/>
      </style:paragraph-properties>
      <style:text-properties fo:letter-spacing="-0.002cm"/>
    </style:style>
    <style:style style:name="P18" style:family="paragraph" style:parent-style-name="Standard" style:list-style-name="WW8Num3">
      <style:paragraph-properties fo:text-align="justify" style:justify-single-word="false" fo:background-color="transparent">
        <style:tab-stops>
          <style:tab-stop style:position="0.907cm"/>
        </style:tab-stops>
        <style:background-image/>
      </style:paragraph-properties>
      <style:text-properties fo:letter-spacing="-0.004cm"/>
    </style:style>
    <style:style style:name="P19" style:family="paragraph" style:parent-style-name="Standard">
      <style:paragraph-properties fo:background-color="transparent">
        <style:tab-stops>
          <style:tab-stop style:position="11.829cm" style:type="center"/>
        </style:tab-stops>
        <style:background-image/>
      </style:paragraph-properties>
      <style:text-properties fo:letter-spacing="-0.004cm" fo:font-weight="bold" style:font-weight-asian="bold" style:font-weight-complex="bold"/>
    </style:style>
    <style:style style:name="P20" style:family="paragraph" style:parent-style-name="Standard">
      <style:paragraph-properties fo:line-height="0.406cm" fo:background-color="transparent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background-color="transparent">
        <style:tab-stops>
          <style:tab-stop style:position="11.829cm" style:type="center"/>
        </style:tab-stops>
        <style:background-image/>
      </style:paragraph-properties>
    </style:style>
    <style:style style:name="P22" style:family="paragraph" style:parent-style-name="Standard">
      <style:paragraph-properties fo:background-color="transparent">
        <style:tab-stops>
          <style:tab-stop style:position="11.829cm" style:type="center"/>
          <style:tab-stop style:position="16.595cm" style:leader-style="solid" style:leader-text="_"/>
        </style:tab-stops>
        <style:background-image/>
      </style:paragraph-properties>
    </style:style>
    <style:style style:name="P23" style:family="paragraph" style:parent-style-name="Standard">
      <style:paragraph-properties fo:background-color="transparent">
        <style:tab-stops>
          <style:tab-stop style:position="11.829cm" style:type="center"/>
          <style:tab-stop style:position="16.247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background-color="transparent">
        <style:tab-stops>
          <style:tab-stop style:position="11.829cm" style:type="center"/>
          <style:tab-stop style:position="16.078cm" style:leader-style="solid" style:leader-text="_"/>
        </style:tab-stops>
        <style:background-image/>
      </style:paragraph-properties>
    </style:style>
    <style:style style:name="P25" style:family="paragraph" style:parent-style-name="Standard">
      <style:paragraph-properties fo:background-color="transparent">
        <style:tab-stops>
          <style:tab-stop style:position="11.829cm" style:type="center"/>
          <style:tab-stop style:position="16.408cm" style:leader-style="solid" style:leader-text="_"/>
        </style:tab-stops>
        <style:background-image/>
      </style:paragraph-properties>
    </style:style>
    <style:style style:name="P26" style:family="paragraph" style:parent-style-name="Standard">
      <style:paragraph-properties fo:background-color="transparent">
        <style:tab-stops>
          <style:tab-stop style:position="11.829cm" style:type="center"/>
          <style:tab-stop style:position="16.443cm" style:leader-style="solid" style:leader-text="_"/>
        </style:tab-stops>
        <style:background-image/>
      </style:paragraph-properties>
    </style:style>
    <style:style style:name="P27" style:family="paragraph" style:parent-style-name="Standard">
      <style:paragraph-properties fo:background-color="transparent">
        <style:tab-stops>
          <style:tab-stop style:position="3.734cm" style:leader-style="solid" style:leader-text="_"/>
          <style:tab-stop style:position="8.594cm"/>
          <style:tab-stop style:position="13.19cm" style:leader-style="solid" style:leader-text="_"/>
        </style:tab-stops>
        <style:background-image/>
      </style:paragraph-properties>
    </style:style>
    <style:style style:name="P28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style style:name="P29" style:family="paragraph" style:parent-style-name="Standard" style:master-page-name="Standard">
      <style:paragraph-properties fo:margin-left="0.187cm" fo:margin-right="0cm" fo:line-height="0.406cm" fo:text-align="center" style:justify-single-word="false" fo:text-indent="0cm" style:auto-text-indent="false" style:page-number="auto" fo:background-color="transparent">
        <style:tab-stops>
          <style:tab-stop style:position="2.658cm" style:leader-style="solid" style:leader-text="_"/>
        </style:tab-stops>
        <style:background-image/>
      </style:paragraph-properties>
    </style:style>
    <style:style style:name="P30" style:family="paragraph" style:parent-style-name="Standard">
      <style:paragraph-properties fo:margin-left="1.101cm" fo:margin-right="0cm" fo:line-height="0.406cm" fo:text-indent="-0.813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.145cm" fo:margin-right="0cm" fo:line-height="0.406cm" fo:text-align="center" style:justify-single-word="false" fo:text-indent="0cm" style:auto-text-indent="false" fo:background-color="transparent">
        <style:background-image/>
      </style:paragraph-properties>
      <style:text-properties fo:letter-spacing="-0.002cm" fo:font-weight="bold" style:font-weight-asian="bold" style:font-weight-complex="bold"/>
    </style:style>
    <style:style style:name="P32" style:family="paragraph" style:parent-style-name="Standard">
      <style:paragraph-properties fo:margin-left="0.145cm" fo:margin-right="0cm" fo:line-height="0.399cm" fo:text-indent="0cm" style:auto-text-indent="false" fo:background-color="transparent">
        <style:tab-stops>
          <style:tab-stop style:position="5.427cm" style:leader-style="solid" style:leader-text="_"/>
          <style:tab-stop style:position="8.661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left="0.161cm" fo:margin-right="0cm" fo:margin-top="0.399cm" fo:margin-bottom="0cm" loext:contextual-spacing="false" fo:text-indent="0cm" style:auto-text-indent="false" fo:background-color="transparent">
        <style:tab-stops>
          <style:tab-stop style:position="11.303cm"/>
          <style:tab-stop style:position="14.571cm" style:leader-style="solid" style:leader-text="_"/>
        </style:tab-stops>
        <style:background-image/>
      </style:paragraph-properties>
    </style:style>
    <style:style style:name="P34" style:family="paragraph" style:parent-style-name="Standard">
      <style:paragraph-properties fo:margin-left="0.145cm" fo:margin-right="0cm" fo:margin-top="0.813cm" fo:margin-bottom="0cm" loext:contextual-spacing="false" fo:line-height="0.406cm" fo:text-align="justify" style:justify-single-word="false" fo:text-indent="1.261cm" style:auto-text-indent="false" fo:background-color="transparent">
        <style:tab-stops>
          <style:tab-stop style:position="15.85cm" style:leader-style="solid" style:leader-text="_"/>
        </style:tab-stops>
        <style:background-image/>
      </style:paragraph-properties>
    </style:style>
    <style:style style:name="P35" style:family="paragraph" style:parent-style-name="Standard">
      <style:paragraph-properties fo:margin-left="0.236cm" fo:margin-right="0cm" fo:margin-top="0.415cm" fo:margin-bottom="0cm" loext:contextual-spacing="false" fo:text-indent="0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7.103cm" fo:margin-right="0cm" fo:margin-top="0.423cm" fo:margin-bottom="0cm" loext:contextual-spacing="false" fo:text-indent="0cm" style:auto-text-indent="false" fo:background-color="transparent">
        <style:background-image/>
      </style:paragraph-properties>
      <style:text-properties fo:letter-spacing="-0.002cm" fo:font-weight="bold" style:font-weight-asian="bold" style:font-weight-complex="bold"/>
    </style:style>
    <style:style style:name="P37" style:family="paragraph" style:parent-style-name="Standard">
      <style:paragraph-properties fo:margin-left="0.169cm" fo:margin-right="0cm" fo:margin-top="0.399cm" fo:margin-bottom="0cm" loext:contextual-spacing="false" fo:line-height="0.399cm" fo:text-indent="0cm" style:auto-text-indent="false" fo:background-color="transparent">
        <style:tab-stops>
          <style:tab-stop style:position="14.309cm" style:leader-style="solid" style:leader-text="_"/>
        </style:tab-stops>
        <style:background-image/>
      </style:paragraph-properties>
    </style:style>
    <style:style style:name="P38" style:family="paragraph" style:parent-style-name="Standard">
      <style:paragraph-properties fo:margin-left="0.127cm" fo:margin-right="0.034cm" fo:line-height="0.399cm" fo:text-align="justify" style:justify-single-word="false" fo:text-indent="0cm" style:auto-text-indent="false" fo:background-color="transparent">
        <style:tab-stops>
          <style:tab-stop style:position="6.054cm"/>
        </style:tab-stops>
        <style:background-image/>
      </style:paragraph-properties>
    </style:style>
    <style:style style:name="P39" style:family="paragraph" style:parent-style-name="Standard">
      <style:paragraph-properties fo:margin-left="0.136cm" fo:margin-right="0cm" fo:line-height="0.399cm" fo:text-indent="0cm" style:auto-text-indent="false" fo:background-color="transparent">
        <style:background-image/>
      </style:paragraph-properties>
    </style:style>
    <style:style style:name="P40" style:family="paragraph" style:parent-style-name="Standard">
      <style:paragraph-properties fo:margin-left="0.127cm" fo:margin-right="6.096cm" fo:margin-top="0.009cm" fo:margin-bottom="0cm" loext:contextual-spacing="false" fo:line-height="0.399cm" fo:text-indent="6.765cm" style:auto-text-indent="false" fo:background-color="transparent">
        <style:background-image/>
      </style:paragraph-properties>
    </style:style>
    <style:style style:name="P41" style:family="paragraph" style:parent-style-name="Standard">
      <style:paragraph-properties fo:margin-left="0.118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Standard">
      <style:paragraph-properties fo:margin-left="0.118cm" fo:margin-right="-0.09cm" fo:margin-top="0.009cm" fo:margin-bottom="0cm" loext:contextual-spacing="false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43" style:family="paragraph" style:parent-style-name="Standard" style:list-style-name="L1">
      <style:paragraph-properties fo:margin-left="1.379cm" fo:margin-right="0cm" fo:line-height="0.399cm" fo:text-align="justify" style:justify-single-word="false" fo:text-indent="0cm" style:auto-text-indent="false" fo:background-color="transparent">
        <style:tab-stops>
          <style:tab-stop style:position="1.584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1.379cm" fo:margin-right="0cm" fo:line-height="0.399cm" fo:text-align="justify" style:justify-single-word="false" fo:text-indent="0cm" style:auto-text-indent="false" fo:background-color="transparent">
        <style:tab-stops>
          <style:tab-stop style:position="1.584cm"/>
        </style:tab-stops>
        <style:background-image/>
      </style:paragraph-properties>
      <style:text-properties fo:letter-spacing="-0.002cm"/>
    </style:style>
    <style:style style:name="P45" style:family="paragraph" style:parent-style-name="Standard">
      <style:paragraph-properties fo:margin-left="0.102cm" fo:margin-right="0cm" fo:line-height="0.399cm" fo:text-indent="0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margin-left="0.093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85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Standard">
      <style:paragraph-properties fo:margin-left="0.085cm" fo:margin-right="0cm" fo:line-height="0.406cm" fo:text-indent="0cm" style:auto-text-indent="false" fo:background-color="transparent">
        <style:background-image/>
      </style:paragraph-properties>
    </style:style>
    <style:style style:name="P49" style:family="paragraph" style:parent-style-name="Standard">
      <style:paragraph-properties fo:margin-left="0.085cm" fo:margin-right="0cm" fo:margin-top="0.009cm" fo:margin-bottom="0cm" loext:contextual-spacing="false" fo:line-height="0.399cm" fo:text-align="justify" style:justify-single-word="false" fo:text-indent="0cm" style:auto-text-indent="false" fo:background-color="transparent">
        <style:background-image/>
      </style:paragraph-properties>
      <style:text-properties fo:letter-spacing="-0.007cm"/>
    </style:style>
    <style:style style:name="P50" style:family="paragraph" style:parent-style-name="Standard">
      <style:paragraph-properties fo:margin-left="0.076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51" style:family="paragraph" style:parent-style-name="Standard">
      <style:paragraph-properties fo:margin-left="0.067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52" style:family="paragraph" style:parent-style-name="Standard">
      <style:paragraph-properties fo:margin-left="0.686cm" fo:margin-right="0cm" fo:line-height="0.399cm" fo:text-align="justify" style:justify-single-word="false" fo:text-indent="0cm" style:auto-text-indent="false" fo:background-color="transparent">
        <style:tab-stops>
          <style:tab-stop style:position="1.076cm"/>
        </style:tab-stops>
        <style:background-image/>
      </style:paragraph-properties>
    </style:style>
    <style:style style:name="P53" style:family="paragraph" style:parent-style-name="Standard" style:list-style-name="WW8Num9">
      <style:paragraph-properties fo:margin-left="0.042cm" fo:margin-right="0.145cm" fo:line-height="0.399cm" fo:text-align="justify" style:justify-single-word="false" fo:text-indent="0cm" style:auto-text-indent="false" fo:background-color="transparent">
        <style:tab-stops>
          <style:tab-stop style:position="0.711cm"/>
        </style:tab-stops>
        <style:background-image/>
      </style:paragraph-properties>
    </style:style>
    <style:style style:name="P54" style:family="paragraph" style:parent-style-name="Standard">
      <style:paragraph-properties fo:margin-left="0.034cm" fo:margin-right="0.145cm" fo:line-height="0.399cm" fo:text-align="justify" style:justify-single-word="false" fo:text-indent="0cm" style:auto-text-indent="false" fo:background-color="transparent">
        <style:tab-stops>
          <style:tab-stop style:position="0.923cm"/>
        </style:tab-stops>
        <style:background-image/>
      </style:paragraph-properties>
    </style:style>
    <style:style style:name="P55" style:family="paragraph" style:parent-style-name="Standard">
      <style:paragraph-properties fo:margin-left="0.034cm" fo:margin-right="0cm" fo:line-height="0.399cm" fo:text-align="justify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Standard" style:list-style-name="WW8Num7">
      <style:paragraph-properties fo:margin-left="0.025cm" fo:margin-right="0cm" fo:line-height="0.399cm" fo:text-align="justify" style:justify-single-word="false" fo:text-indent="0cm" style:auto-text-indent="false" fo:background-color="transparent">
        <style:tab-stops>
          <style:tab-stop style:position="0.829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.025cm" fo:line-height="0.406cm" fo:text-align="justify" style:justify-single-word="false" fo:text-indent="0cm" style:auto-text-indent="false" fo:background-color="transparent">
        <style:tab-stops>
          <style:tab-stop style:position="1.134cm"/>
        </style:tab-stops>
        <style:background-image/>
      </style:paragraph-properties>
    </style:style>
    <style:style style:name="P58" style:family="paragraph" style:parent-style-name="Standard" style:list-style-name="WW8Num4">
      <style:paragraph-properties fo:margin-left="0cm" fo:margin-right="0.034cm" fo:line-height="0.406cm" fo:text-align="justify" style:justify-single-word="false" fo:text-indent="0cm" style:auto-text-indent="false" fo:background-color="transparent">
        <style:tab-stops>
          <style:tab-stop style:position="0.982cm"/>
        </style:tab-stops>
        <style:background-image/>
      </style:paragraph-properties>
    </style:style>
    <style:style style:name="P59" style:family="paragraph" style:parent-style-name="Standard" style:list-style-name="WW8Num4">
      <style:paragraph-properties fo:margin-left="0cm" fo:margin-right="0.042cm" fo:line-height="0.406cm" fo:text-align="justify" style:justify-single-word="false" fo:text-indent="0cm" style:auto-text-indent="false" fo:background-color="transparent">
        <style:tab-stops>
          <style:tab-stop style:position="0.982cm"/>
        </style:tab-stops>
        <style:background-image/>
      </style:paragraph-properties>
    </style:style>
    <style:style style:name="P60" style:family="paragraph" style:parent-style-name="Standard" style:list-style-name="WW8Num4">
      <style:paragraph-properties fo:margin-left="0cm" fo:margin-right="0.06cm" fo:line-height="0.406cm" fo:text-align="justify" style:justify-single-word="false" fo:text-indent="0cm" style:auto-text-indent="false" fo:background-color="transparent">
        <style:tab-stops>
          <style:tab-stop style:position="0.982cm"/>
        </style:tab-stops>
        <style:background-image/>
      </style:paragraph-properties>
    </style:style>
    <style:style style:name="P61" style:family="paragraph" style:parent-style-name="Standard">
      <style:paragraph-properties fo:margin-left="0.178cm" fo:margin-right="6.096cm" fo:line-height="0.406cm" fo:text-indent="7.315cm" style:auto-text-indent="false" fo:background-color="transparent">
        <style:background-image/>
      </style:paragraph-properties>
      <style:text-properties fo:letter-spacing="-0.004cm" fo:font-weight="bold" style:font-weight-asian="bold" style:font-weight-complex="bold"/>
    </style:style>
    <style:style style:name="P62" style:family="paragraph" style:parent-style-name="Standard">
      <style:paragraph-properties fo:margin-left="0.178cm" fo:margin-right="6.096cm" fo:line-height="0.406cm" fo:text-indent="7.315cm" style:auto-text-indent="false" fo:background-color="transparent">
        <style:background-image/>
      </style:paragraph-properties>
    </style:style>
    <style:style style:name="P63" style:family="paragraph" style:parent-style-name="Standard">
      <style:paragraph-properties fo:margin-left="0cm" fo:margin-right="0.093cm" fo:line-height="0.406cm" fo:text-align="justify" style:justify-single-word="false" fo:text-indent="0cm" style:auto-text-indent="false" fo:background-color="transparent">
        <style:tab-stops>
          <style:tab-stop style:position="0.907cm"/>
        </style:tab-stops>
        <style:background-image/>
      </style:paragraph-properties>
    </style:style>
    <style:style style:name="P64" style:family="paragraph" style:parent-style-name="Standard" style:list-style-name="WW8Num10">
      <style:paragraph-properties fo:margin-left="0cm" fo:margin-right="0.093cm" fo:line-height="0.406cm" fo:text-align="justify" style:justify-single-word="false" fo:text-indent="0cm" style:auto-text-indent="false" fo:background-color="transparent">
        <style:tab-stops>
          <style:tab-stop style:position="0.762cm"/>
        </style:tab-stops>
        <style:background-image/>
      </style:paragraph-properties>
    </style:style>
    <style:style style:name="P65" style:family="paragraph" style:parent-style-name="Standard" style:list-style-name="WW8Num10">
      <style:paragraph-properties fo:margin-left="0cm" fo:margin-right="0.085cm" fo:line-height="0.406cm" fo:text-align="justify" style:justify-single-word="false" fo:text-indent="0cm" style:auto-text-indent="false" fo:background-color="transparent">
        <style:tab-stops>
          <style:tab-stop style:position="0.762cm"/>
        </style:tab-stops>
        <style:background-image/>
      </style:paragraph-properties>
    </style:style>
    <style:style style:name="P66" style:family="paragraph" style:parent-style-name="Standard" style:list-style-name="WW8Num6">
      <style:paragraph-properties fo:margin-left="0cm" fo:margin-right="0.102cm" fo:line-height="0.406cm" fo:text-align="justify" style:justify-single-word="false" fo:text-indent="0cm" style:auto-text-indent="false" fo:background-color="transparent">
        <style:tab-stops>
          <style:tab-stop style:position="0.762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127cm" fo:line-height="0.406cm" fo:text-align="justify" style:justify-single-word="false" fo:text-indent="0cm" style:auto-text-indent="false" fo:background-color="transparent">
        <style:tab-stops>
          <style:tab-stop style:position="1.076cm"/>
        </style:tab-stops>
        <style:background-image/>
      </style:paragraph-properties>
    </style:style>
    <style:style style:name="P68" style:family="paragraph" style:parent-style-name="Standard" style:list-style-name="WW8Num2">
      <style:paragraph-properties fo:margin-left="0cm" fo:margin-right="0.145cm" fo:line-height="0.406cm" fo:text-align="justify" style:justify-single-word="false" fo:text-indent="0cm" style:auto-text-indent="false" fo:background-color="transparent">
        <style:tab-stops>
          <style:tab-stop style:position="0.907cm"/>
        </style:tab-stops>
        <style:background-image/>
      </style:paragraph-properties>
    </style:style>
    <style:style style:name="P69" style:family="paragraph" style:parent-style-name="Standard">
      <style:paragraph-properties fo:margin-left="0.085cm" fo:margin-right="0cm" fo:line-height="0.406cm" fo:text-align="center" style:justify-single-word="false" fo:text-indent="-0.085cm" style:auto-text-indent="false" fo:background-color="transparent">
        <style:background-image/>
      </style:paragraph-properties>
      <style:text-properties fo:letter-spacing="-0.005cm" fo:font-weight="bold" style:font-weight-asian="bold" style:font-weight-complex="bold"/>
    </style:style>
    <style:style style:name="P70" style:family="paragraph" style:parent-style-name="Standard">
      <style:paragraph-properties fo:margin-left="0.085cm" fo:margin-right="0cm" fo:line-height="0.406cm" fo:text-indent="-0.085cm" style:auto-text-indent="false" fo:background-color="transparent">
        <style:background-image/>
      </style:paragraph-properties>
    </style:style>
    <style:style style:name="P71" style:family="paragraph" style:parent-style-name="Standard">
      <style:paragraph-properties fo:margin-left="0.085cm" fo:margin-right="0cm" fo:line-height="0.406cm" fo:text-align="center" style:justify-single-word="false" fo:text-indent="-0.085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.085cm" fo:margin-right="0cm" fo:line-height="0.406cm" fo:text-indent="6.443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.076cm" fo:margin-right="5.419cm" fo:line-height="0.406cm" fo:text-indent="7.121cm" style:auto-text-indent="false" fo:background-color="transparent">
        <style:background-image/>
      </style:paragraph-properties>
    </style:style>
    <style:style style:name="P74" style:family="paragraph" style:parent-style-name="Standard">
      <style:paragraph-properties fo:margin-left="0.076cm" fo:margin-right="5.419cm" fo:line-height="0.406cm" fo:text-indent="7.121cm" style:auto-text-indent="false" fo:background-color="transparent">
        <style:background-image/>
      </style:paragraph-properties>
      <style:text-properties fo:letter-spacing="-0.002cm" fo:font-weight="bold" style:font-weight-asian="bold" style:font-weight-complex="bold"/>
    </style:style>
    <style:style style:name="P75" style:family="paragraph" style:parent-style-name="Standard">
      <style:paragraph-properties fo:margin-left="0.067cm" fo:margin-right="0.169cm" fo:line-height="0.406cm" fo:text-align="justify" style:justify-single-word="false" fo:text-indent="0cm" style:auto-text-indent="false" fo:background-color="transparent">
        <style:background-image/>
      </style:paragraph-properties>
    </style:style>
    <style:style style:name="P76" style:family="paragraph" style:parent-style-name="Standard">
      <style:paragraph-properties fo:margin-left="6.994cm" fo:margin-right="0cm" fo:margin-top="0.39cm" fo:margin-bottom="0cm" loext:contextual-spacing="false" fo:text-indent="0cm" style:auto-text-indent="false" fo:background-color="transparent">
        <style:background-image/>
      </style:paragraph-properties>
      <style:text-properties fo:letter-spacing="-0.002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264" style:font-weight-asian="bold" style:font-weight-complex="bold"/>
    </style:style>
    <style:style style:name="T3" style:family="text">
      <style:text-properties fo:letter-spacing="-0.025cm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weight="bold" style:font-weight-asian="bold" style:font-weight-complex="bold"/>
    </style:style>
    <style:style style:name="T7" style:family="text">
      <style:text-properties fo:letter-spacing="-0.002cm" fo:font-weight="bold" officeooo:rsid="000a3264" style:font-weight-asian="bold" style:font-weight-complex="bold"/>
    </style:style>
    <style:style style:name="T8" style:family="text">
      <style:text-properties fo:letter-spacing="-0.002cm" style:text-underline-style="solid" style:text-underline-width="auto" style:text-underline-color="font-color"/>
    </style:style>
    <style:style style:name="T9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04cm" fo:font-weight="bold" officeooo:rsid="000a3264" style:font-weight-asian="bold" style:font-weight-complex="bold"/>
    </style:style>
    <style:style style:name="T13" style:family="text">
      <style:text-properties fo:letter-spacing="-0.004cm" officeooo:rsid="000a3264"/>
    </style:style>
    <style:style style:name="T14" style:family="text">
      <style:text-properties style:font-name="Arial" style:font-name-complex="Ari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underline-style="solid" style:text-underline-width="auto" style:text-underline-color="font-color"/>
    </style:style>
    <style:style style:name="T19" style:family="text">
      <style:text-properties fo:letter-spacing="-0.007cm" fo:font-weight="bold" style:font-weight-asian="bold" style:font-weight-complex="bold"/>
    </style:style>
    <style:style style:name="T20" style:family="text">
      <style:text-properties fo:letter-spacing="-0.011cm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font-size="1pt" style:font-size-asian="1pt" style:font-size-complex="1pt"/>
    </style:style>
    <style:style style:name="T24" style:family="text">
      <style:text-properties officeooo:rsid="000a3264"/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 text:list-tab-stop-position="0.2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Договор № <text:s/></text:span></text:p>
      <text:p text:style-name="P30"><text:span text:style-name="T6">между муниципальным дошкольным образовательным учреждением детский сад общеразвиваюшего </text:span><text:span text:style-name="T1">вида №</text:span><text:span text:style-name="T2">5</text:span><text:span text:style-name="T1"> «</text:span><text:span text:style-name="T2">Пчёлка</text:span><text:span text:style-name="T1">» и родителями (законными представителями) ребенка, посещающего</text:span></text:p>
      <text:p text:style-name="P31">дошкольное учреждение</text:p>
      <text:p text:style-name="P33"><text:span text:style-name="T10">Коломенский район, </text:span><text:span text:style-name="T13">село Парфентьево</text:span><text:span text:style-name="T14"><text:tab/></text:span><text:span text:style-name="T15">« <text:s text:c="2"/>» <text:s text:c="25"/>года</text:span></text:p>
      <text:p text:style-name="P34">Муниципальным дошкольным образовательным учреждением детский сад общеразвиваюшего вида<text:line-break/>№ <text:span text:style-name="T24">5 «Пчёлка»</text:span>, именуемым в дальнейшем МДОУ, в лице заведующего МДОУ <text:span text:style-name="T24">Климовой Елены Васильевны</text:span>, действующей на основании Устава МДОУ, с одной стороны, и матерью (отцом, законным<text:line-break/>представителем) ребенка <text:span text:style-name="T16">Ф.И.О. родителя.</text:span></text:p>
      <text:p text:style-name="P35">именуемым в дальнейшем «Родитель» ребенка, с другой стороны, заключен договор о нижеследующем:</text:p>
      <text:p text:style-name="P36">1.Предмет договора.</text:p>
      <text:p text:style-name="P37"><text:span text:style-name="T5">1.1. МДОУ обязуется зачислить ребенка </text:span><text:span text:style-name="T9">____Ф.И.О. ребенка___( число, месяц, год рождения)</text:span><text:span text:style-name="T5"> </text:span></text:p>
      <text:p text:style-name="P32"><text:span text:style-name="T8">в группу <text:s/>дошкольную <text:s text:c="2"/>с <text:s text:c="2"/>« <text:s text:c="4"/>» <text:s text:c="29"/>год</text:span><text:span text:style-name="T18">а.</text:span></text:p>
      <text:p text:style-name="P38">на основании заявления <text:s/>«Родителя», <text:s/>медицинского <text:s/>заключения, <text:s/>выданного <text:s/>поликлиникой и путевки <text:line-break/>Управления образования администрации Коломенского муниципального района <text:s text:c="2"/></text:p>
      <text:p text:style-name="P39"><text:s/></text:p>
      <text:p text:style-name="P40"><text:span text:style-name="T11">2. Обязанности сторон. </text:span><text:span text:style-name="T1">МДОУ обязуется:</text:span></text:p>
      <text:p text:style-name="P41">2.1.Зачислить ребенка в группу, в соответствии с его возрастом.</text:p>
      <text:p text:style-name="P42">2.2.Обеспечить охрану жизни и укрепление физического и психического здоровья ребенка, его физическое, интеллектуально-личностное, нравственно-патриотическое и эстетическое развитие;</text:p>
      <text:list xml:id="list2270841898942509884" text:style-name="L1">
        <text:list-item>
          <text:p text:style-name="P43">осуществлять индивидуальный подход к ребенку, учитывая особенности его развития;</text:p>
        </text:list-item>
        <text:list-item>
          <text:p text:style-name="P44">заботиться об эмоциональном благополучии ребенка.</text:p>
        </text:list-item>
      </text:list>
      <text:p text:style-name="P45">2.3.Обучать ребенка по базовой программе воспитания и обучения ребенка в детском саду «От рождения до школы» под редакцией Н.Е.Вераксы, Т.С. Комаровой, М.А Васильевой и другим программам, утвержденным и допущенным Министерством <text:s text:c="4"/>образования <text:s text:c="3"/>Российской <text:s text:c="4"/>Федерации (Развитие <text:s text:c="3"/>речи, <text:s text:c="4"/>развитие <text:s text:c="4"/>элементарных математических <text:s text:c="2"/>представлений, <text:s text:c="2"/>музыкальные <text:s text:c="2"/>занятия, <text:s text:c="2"/>занятия <text:s text:c="2"/>утренней <text:s text:c="2"/>гимнастикой <text:s text:c="2"/>ежедневно, физкультурные занятия, рисование, лепка, аппликация, конструирование, ознакомление с окружающим – по <text:span text:style-name="T5">периодам обучения)</text:span></text:p>
      <text:p text:style-name="P46">2.4. Организовывать предметно-развивающую среду в МДОУ (оборудование, учебно-наглядные пособия,</text:p>
      <text:p text:style-name="P46">игры, <text:s text:c="2"/>игрушки), <text:s text:c="2"/>в <text:s text:c="2"/>соответствии <text:s text:c="2"/>с <text:s text:c="2"/>его <text:s text:c="2"/>возрастом, <text:s text:c="2"/>индивидуальными <text:s text:c="2"/>особенностями, <text:s text:c="2"/>содержанием <text:span text:style-name="T5">образовательной программы.</text:span></text:p>
      <text:p text:style-name="P47">2.5. Организовывать полноценную деятельность ребенка в соответствии с задачами развития и интересами</text:p>
      <text:p text:style-name="P49">детей.</text:p>
      <text:p text:style-name="P50">2.6. Представлять ребенку дополнительные бесплатные образовательные услуги в форме кружковой работы, с заключением договора с <text:s/>«Родителем» на оказание дополнительных образовательных услуг. </text:p>
      <text:p text:style-name="P51">2.7.Осуществлять медицинское обслуживание ребенка:</text:p>
      <text:p text:style-name="P52"><text:span text:style-name="T20">а)</text:span><text:tab/>лечебно-профилактические мероприятия: оказание первой помощи, профилактические прививки,<text:line-break/>осмотр специалистов, профилактика гриппа и ОРВИ;</text:p>
      <text:p text:style-name="P52"><text:span text:style-name="T21">б)</text:span><text:tab/>оздоровительные мероприятия: ежедневное закаливание, витаминизация пищи, строгое соблюдение<text:line-break/>технологии приготовления блюд, корри<text:span text:style-name="T24">кт</text:span>ирующая гимнастика;</text:p>
      <text:p text:style-name="P52"><text:span text:style-name="T21">в)</text:span><text:tab/><text:span text:style-name="T5">санитарно-гигиенические мероприятия: соблюдение санэпидрежима, осмотр кожи ребенка, осмотр на<text:line-break/></text:span>педикулез, осмотр на энтеробиоз -1 раз в год.</text:p>
      <text:list xml:id="list5824759204025995425" text:style-name="WW8Num9">
        <text:list-item>
          <text:p text:style-name="P53">Обеспечивать ребенка сбалансированным питанием, в соответствии с его возрастом и временем пребывания в МДОУ, по нормам, в соответствии с Санитарными нормами и правилами.</text:p>
        </text:list-item>
        <text:list-item>
          <text:p text:style-name="P53">Установить график посещения ребенком МДОУ детский сад № <text:span text:style-name="T24">5 «Пчёлка»</text:span>: пятидневная рабочая неделя: <text:span text:style-name="T1">с 7.00 до 17.30. </text:span>с 10,5 часовым пребыванием детей <text:s text:c="3"/>Выходные - суббота, воскресенье, праздничные дни.</text:p>
        </text:list-item>
      </text:list>
      <text:p text:style-name="P54"><text:span text:style-name="T22">2.10.</text:span><text:tab/>Возможен гибкий режим посещения ребенком МДОУ на период адаптации и в индивидуальных<text:line-break/>случаях, (оговаривается отдельно и заключается дополнительное соглашение к настоящему договору).</text:p>
      <text:p text:style-name="P55">2.11. Оказывать квалифицированную помощь «Родителю» в воспитании и обучении ребенка и его развитии.</text:p>
      <text:list xml:id="list5681164762522182403" text:style-name="WW8Num7">
        <text:list-item>
          <text:p text:style-name="P56">Комплектовать группы с учетом возраста ребенка на 1 сентября.</text:p>
        </text:list-item>
        <text:list-item>
          <text:p text:style-name="P16">Переводить ребенка в другую группу.</text:p>
        </text:list-item>
      </text:list>
      <text:p text:style-name="P1"/>
      <text:list xml:id="list6552233051780789120" text:style-name="WW8Num3">
        <text:list-item>
          <text:p text:style-name="P15">Обеспечить <text:s/>сохранность имущества ребенка, <text:s/>кроме дорогих вещей, <text:s/>украшений из золота и драгоценных металлов, дорогих игрушек, колясок и санок.</text:p>
        </text:list-item>
        <text:list-item>
          <text:p text:style-name="P18">Соблюдать настоящий договор.</text:p>
        </text:list-item>
      </text:list>
      <text:p text:style-name="P14"><text:span text:style-name="T10"><text:s/></text:span><text:span text:style-name="T1">«Родитель» обязуется:</text:span></text:p>
      <text:p text:style-name="P2"/>
      <text:list xml:id="list4111579155579371127" text:style-name="WW8Num5">
        <text:list-item>
          <text:p text:style-name="P17">Соблюдать Устав МДОУ и настоящий договор.</text:p>
        </text:list-item>
        <text:list-item>
          <text:p text:style-name="P17">Соблюдать «правила внутреннего распорядка для родителей».</text:p>
        </text:list-item>
      </text:list>
      <text:p text:style-name="P5"><text:span text:style-name="T17">2.18.</text:span><text:tab/><text:span text:style-name="T5">Вносить плату за содержание ребенка в МДОУ в сумме, определенной Администрацией Коломенского<text:line-break/></text:span>муниципального района и производится за фактическое посещение детей (месяц в месяц) до <text:span text:style-name="T1">15 </text:span>числа<text:line-break/>следующего месяца. </text:p>
      <text:p text:style-name="P5"><text:soft-page-break/>Размер родительской платы доводится до сведения родителей в письменном виде (в виде дополнительного соглашения к настоящему договору).</text:p>
      <text:p text:style-name="P57"><text:span text:style-name="T17">2.19.</text:span><text:tab/>Лично передавать и забирать ребенка у воспитателя, не передавая ребенка лицам, не достигшим 16-<text:line-break/>летнего возраста или незнакомым людям. В исключительных случаях на основании письменного заявления<text:line-break/>«Родителя» и приказа по МДОУ, забирать ребенка имеет право взрослый, старше 16 лет на основании<text:line-break/>доверенности, заверенной нотариально.</text:p>
      <text:list xml:id="list1559450305744999430" text:style-name="WW8Num4">
        <text:list-item>
          <text:p text:style-name="P58">Приводить ребенка в МДОУ до 8 часов в опрятном виде, чистой одежде и обуви, здорового.</text:p>
        </text:list-item>
        <text:list-item>
          <text:p text:style-name="P59">Информировать МДОУ о предстоящем отсутствии ребенка или его выходе после отпуска за сутки, а о болезни-до 8 часов утра с целью правильного расчета оплаты за детский сад.</text:p>
        </text:list-item>
        <text:list-item>
          <text:p text:style-name="P6">Взаимодействовать с МДОУ по всем направлениям воспитания и обучения ребенка.</text:p>
        </text:list-item>
        <text:list-item>
          <text:p text:style-name="P6">Оказывать МДОУ посильную помощь в реализации уставных задач.</text:p>
        </text:list-item>
        <text:list-item>
          <text:p text:style-name="P6">Добросовестно и своевременно выполнять рекомендации всех специалистов, работающих с ребенком.</text:p>
        </text:list-item>
        <text:list-item>
          <text:p text:style-name="P6">Соблюдать и защищать права и достоинство своего ребенка и других воспитанников МДОУ.</text:p>
        </text:list-item>
        <text:list-item>
          <text:p text:style-name="P60">Не допускать физического и психологического насилия, оскорбительных заявлений, относительно своего ребенка, других детей, их родителей, а также сотрудников МДОУ.</text:p>
        </text:list-item>
      </text:list>
      <text:p text:style-name="P61"/>
      <text:p text:style-name="P62"><text:span text:style-name="T12">3</text:span><text:span text:style-name="T11">. Права сторон. </text:span><text:span text:style-name="T1">МДОУ имеет право:</text:span></text:p>
      <text:list xml:id="list6999095578377234227" text:style-name="WW8Num8">
        <text:list-item>
          <text:p text:style-name="P7">Отчислить ребенка из учреждения по следующим причинам: по заявлению «Родителя».</text:p>
        </text:list-item>
        <text:list-item>
          <text:p text:style-name="P7">Вносить предложения по совершенствованию воспитания ребенка в семье.</text:p>
        </text:list-item>
      </text:list>
      <text:p text:style-name="P63"><text:span text:style-name="T21">3.3. </text:span>Не передавать ребенка «родителю», если тот находится в состоянии физического, алкогольного,<text:line-break/>токсического или наркотического опьянения.</text:p>
      <text:list xml:id="list5580479411227412228" text:style-name="WW8Num10">
        <text:list-item>
          <text:p text:style-name="P64">В случаях физического, психологического насилия, оскорбления, отсутствия заботы, грубого обращения с ребенком со стороны «Родителя» заявлять об этом в соответствующие органы.</text:p>
        </text:list-item>
        <text:list-item>
          <text:p text:style-name="P65"><text:span text:style-name="T5">В летний период, в связи с необходимостью, низкой наполняемостью групп, отпусками сотрудников, на </text:span>время ремонта и др., соединять группы.</text:p>
        </text:list-item>
      </text:list>
      <text:p text:style-name="P20">«Родитель» имеет право:</text:p>
      <text:list xml:id="list7557937126012738078" text:style-name="WW8Num6">
        <text:list-item>
          <text:p text:style-name="P9">Принимать участие в работе Педагогического Совета МДОУ с правом совещательного голоса.</text:p>
        </text:list-item>
        <text:list-item>
          <text:p text:style-name="P66"><text:span text:style-name="T5">Вносить предложения по улучшению работы МДОУ, по организации дополнительных образовательных </text:span>услуг.</text:p>
        </text:list-item>
      </text:list>
      <text:p text:style-name="P10"><text:span text:style-name="T21">3.8.</text:span>Находиться с ребенком в группе в период адаптации в течение 5 (пять) дней.</text:p>
      <text:p text:style-name="P11"><text:span text:style-name="T20">3.9.</text:span>Выбирать виды дополнительных бесплатных образовательных услуг.</text:p>
      <text:p text:style-name="P12"><text:span text:style-name="T17">3.10.</text:span>Принимать участие в организации и проведении совместных мероприятий с детьми в МДОУ.</text:p>
      <text:p text:style-name="P4"><text:span text:style-name="T4">3.1</text:span>1.Заслушивать отчеты заведующей и педагогов МДОУ о работе с детьми (на родительских собраниях).</text:p>
      <text:p text:style-name="P13"><text:span text:style-name="T17">3.12.</text:span>Требовать выполнения Устава МДОУ и настоящего договора от МДОУ.</text:p>
      <text:p text:style-name="P67"><text:span text:style-name="T17">3.13.</text:span>Оказывать благотворительную и спонсорскую помощь, направленную на развитие МДОУ и<text:line-break/>совершенствование развивающей среды в группе и на участке.</text:p>
      <text:list xml:id="list7722844321365204893" text:style-name="WW8Num2">
        <text:list-item>
          <text:p text:style-name="P8">Избирать и быть избранным в родительский комитет группы и МДОУ.</text:p>
        </text:list-item>
        <text:list-item>
          <text:p text:style-name="P8">Защищать права и достоинство своего ребенка.</text:p>
        </text:list-item>
        <text:list-item>
          <text:p text:style-name="P68">Расторгнуть настоящий договор досрочно в одностороннем порядке при условии предварительного уведомления об этом МДОУ за 10 дней.</text:p>
        </text:list-item>
      </text:list>
      <text:p text:style-name="P69"/>
      <text:p text:style-name="P71">4.Срок действия договора. </text:p>
      <text:p text:style-name="P70">4.1.Договор действует с момента его подписания и до выпуска ребенка в школу, он может быть изменен, дополнен по согласию сторон (в виде дополнительного соглашения к настоящему договору).</text:p>
      <text:p text:style-name="P72"/>
      <text:p text:style-name="P72">5.0тветственность сторон. </text:p>
      <text:p text:style-name="P48">5.1.Стороны <text:s text:c="2"/>несут <text:s/>ответственность <text:s/>за <text:s/>неисполнение <text:s text:c="2"/>или <text:s/>ненадлежащее <text:s text:c="2"/>исполнение <text:s text:c="2"/>обязательств <text:s text:c="2"/>в соответствии с действующим законодательством Российской Федерации.</text:p>
      <text:p text:style-name="P74"/>
      <text:p text:style-name="P73"><text:span text:style-name="T6">6.Прочие условия. </text:span><text:span text:style-name="T5">6.1.Настоящий договор заключен на время посещения ребенком МДОУ.</text:span></text:p>
      <text:p text:style-name="P75"><text:span text:style-name="T5">6.2.Договор составлен в двух экземплярах, на русском языке, один экземпляр находится в МДОУ, другой - у </text:span>«Родителя».</text:p>
      <text:p text:style-name="P76">7.Реквизиты сторон:</text:p>
      <text:p text:style-name="P19"/>
      <text:p text:style-name="P21"><text:span text:style-name="T11">МДОУ детский сад</text:span><text:span text:style-name="T1"> <text:s text:c="36"/></text:span><text:span text:style-name="T11">Родители:</text:span></text:p>
      <text:p text:style-name="P22"><text:span text:style-name="T11">общеразвивающего вида</text:span><text:span text:style-name="T1"> <text:s text:c="26"/></text:span><text:span text:style-name="T19">Ф.И.О. </text:span></text:p>
      <text:p text:style-name="P22"><text:span text:style-name="T11">№</text:span><text:span text:style-name="T12">5 «Пчёлка»</text:span><text:span text:style-name="T1"> <text:s text:c="42"/>паспорт серия номер <text:s text:c="12"/></text:span></text:p>
      <text:p text:style-name="P23"><text:span text:style-name="T6">адрес: Московская область,</text:span><text:span text:style-name="T1"> <text:s text:c="21"/>когда и кем выдан</text:span></text:p>
      <text:p text:style-name="P24"><text:span text:style-name="T11">Коломенский район,</text:span><text:span text:style-name="T1"> <text:s text:c="34"/><text:tab/></text:span></text:p>
      <text:p text:style-name="P25"><text:span text:style-name="T2">село Парфентьево</text:span><text:span text:style-name="T1"> <text:s text:c="34"/></text:span><text:span text:style-name="T19">адрес: </text:span></text:p>
      <text:p text:style-name="P26"><text:span text:style-name="T1">Тел: </text:span><text:span text:style-name="T2">8(496)617-62-49</text:span><text:span text:style-name="T1"> <text:s text:c="44"/>тел. :__________________________________</text:span></text:p>
      <text:p text:style-name="P3"><text:span text:style-name="T1">Заведующий МДОУ № </text:span><text:span text:style-name="T2">5»Пчёлка»</text:span></text:p>
      <text:p text:style-name="P27"><text:span text:style-name="T1"><text:tab/></text:span><text:span text:style-name="T6">/</text:span><text:span text:style-name="T7">Е.В.Климова</text:span><text:span text:style-name="T1"><text:tab/></text:span><text:span text:style-name="T4"> <text:s text:c="8"/>_________________/</text:span><text:span text:style-name="T6">подпись</text:span></text:p>
      <text:p text:style-name="P28">Второй экземпляр получ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letter-spacing="-0.005cm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letter-spacing="-0.005cm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 text:start-value="14">
        <style:list-level-properties text:list-level-position-and-space-mode="label-alignment">
          <style:list-level-label-alignment text:label-followed-by="listtab" text:list-tab-stop-position="0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 text:start-value="14">
        <style:list-level-properties text:list-level-position-and-space-mode="label-alignment">
          <style:list-level-label-alignment text:label-followed-by="listtab" text:list-tab-stop-position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." style:num-format="1" text:start-value="20">
        <style:list-level-properties text:list-level-position-and-space-mode="label-alignment">
          <style:list-level-label-alignment text:label-followed-by="listtab" text:list-tab-stop-position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1" text:start-value="16">
        <style:list-level-properties text:list-level-position-and-space-mode="label-alignment">
          <style:list-level-label-alignment text:label-followed-by="listtab" text:list-tab-stop-position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2." style:num-suffix="." style:num-format="1" text:start-value="12">
        <style:list-level-properties text:list-level-position-and-space-mode="label-alignment">
          <style:list-level-label-alignment text:label-followed-by="listtab" text:list-tab-stop-position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2." style:num-suffix="." style:num-format="1" text:start-value="8">
        <style:list-level-properties text:list-level-position-and-space-mode="label-alignment">
          <style:list-level-label-alignment text:label-followed-by="listtab" text:list-tab-stop-position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909cm" fo:margin-right="1.3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creation-date>2014-10-22T14:16:00</meta:creation-date>
    <dc:date>2016-03-26T12:42:11.607000000</dc:date>
    <meta:print-date>2015-04-08T14:45:00</meta:print-date>
    <meta:editing-cycles>11</meta:editing-cycles>
    <meta:editing-duration>PT29M15S</meta:editing-duration>
    <meta:document-statistic meta:table-count="0" meta:image-count="0" meta:object-count="0" meta:page-count="2" meta:paragraph-count="82" meta:word-count="998" meta:character-count="8375" meta:non-whitespace-character-count="7061"/>
    <meta:generator>LibreOffice/4.4.1.2$Windows_x86 LibreOffice_project/45e2de17089c24a1fa810c8f975a7171ba4cd432</meta:generator>
  </office:meta>
</office:document-meta>
</file>