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officeooo:paragraph-rsid="001ef1d1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ef1d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ef1d1"/>
    </style:style>
    <style:style style:name="P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1ef1d1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text-indent="1.251cm" style:auto-text-indent="false" style:text-autospace="none"/>
      <style:text-properties fo:color="#000000" style:font-name="Times New Roman" fo:font-size="10pt" officeooo:paragraph-rsid="001ef1d1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Times New Roman" fo:font-size="10pt" officeooo:paragraph-rsid="001ef1d1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.002cm" fo:margin-bottom="0cm" loext:contextual-spacing="false" fo:line-height="0.265cm" fo:text-align="justify" style:justify-single-word="false" fo:orphans="0" fo:widows="0" fo:text-indent="1.251cm" style:auto-text-indent="false" style:text-autospace="none"/>
      <style:text-properties fo:color="#000000" style:font-name="Times New Roman" fo:font-size="7.5pt" officeooo:paragraph-rsid="001ef1d1" style:font-size-asian="7.5pt" style:font-name-complex="Times New Roman" style:font-size-complex="7.5pt"/>
    </style:style>
    <style:style style:name="P8" style:family="paragraph" style:parent-style-name="Standard">
      <style:paragraph-properties fo:margin-left="0cm" fo:margin-right="0cm" fo:margin-top="0.002cm" fo:margin-bottom="0cm" loext:contextual-spacing="false" fo:line-height="0.494cm" fo:text-align="justify" style:justify-single-word="false" fo:orphans="0" fo:widows="0" fo:text-indent="1.251cm" style:auto-text-indent="false" style:text-autospace="none"/>
      <style:text-properties fo:color="#000000" style:font-name="Times New Roman" fo:font-size="14pt" officeooo:paragraph-rsid="001ef1d1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.028cm" fo:margin-bottom="0cm" loext:contextual-spacing="false" fo:line-height="0.459cm" fo:text-align="justify" style:justify-single-word="false" fo:orphans="0" fo:widows="0" fo:text-indent="1.251cm" style:auto-text-indent="false" style:text-autospace="none"/>
      <style:text-properties fo:color="#000000" style:font-name="Times New Roman" fo:font-size="13pt" fo:font-weight="bold" officeooo:paragraph-rsid="001ef1d1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margin-left="0cm" fo:margin-right="0cm" fo:margin-top="0.019cm" fo:margin-bottom="0cm" loext:contextual-spacing="false" fo:line-height="0.459cm" fo:text-align="justify" style:justify-single-word="false" fo:orphans="0" fo:widows="0" fo:text-indent="1.251cm" style:auto-text-indent="false" style:text-autospace="none"/>
      <style:text-properties fo:color="#000000" style:font-name="Times New Roman" fo:font-size="13pt" officeooo:paragraph-rsid="001ef1d1" style:font-size-asian="13pt" style:font-name-complex="Times New Roman" style:font-size-complex="13pt"/>
    </style:style>
    <style:style style:name="P11" style:family="paragraph" style:parent-style-name="Standard" style:master-page-name="Standard">
      <style:paragraph-properties fo:margin-top="0.009cm" fo:margin-bottom="0cm" loext:contextual-spacing="false" fo:line-height="0.494cm" fo:text-align="justify" style:justify-single-word="false" fo:orphans="0" fo:widows="0" style:page-number="auto" style:text-autospace="none"/>
      <style:text-properties style:font-name="Times New Roman" fo:font-size="14pt" officeooo:paragraph-rsid="001ef1d1" style:font-size-asian="14pt" style:font-name-complex="Times New Roman" style:font-size-complex="14pt"/>
    </style:style>
    <style:style style:name="P12" style:family="paragraph" style:parent-style-name="Standard">
      <style:paragraph-properties fo:margin-left="0.915cm" fo:margin-right="0.889cm" fo:margin-top="0.046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01ef1d1"/>
    </style:style>
    <style:style style:name="P13" style:family="paragraph" style:parent-style-name="Standard">
      <style:paragraph-properties fo:margin-left="0.247cm" fo:margin-right="0.233cm" fo:margin-top="0.002cm" fo:margin-bottom="0cm" loext:contextual-spacing="false" fo:line-height="95%" fo:text-align="center" style:justify-single-word="false" fo:orphans="0" fo:widows="0" fo:text-indent="0cm" style:auto-text-indent="false" style:text-autospace="none"/>
      <style:text-properties officeooo:paragraph-rsid="001ef1d1"/>
    </style:style>
    <style:style style:name="P14" style:family="paragraph" style:parent-style-name="Standard">
      <style:paragraph-properties fo:margin-left="0cm" fo:margin-right="0.088cm" fo:margin-top="0.002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01ef1d1"/>
    </style:style>
    <style:style style:name="P15" style:family="paragraph" style:parent-style-name="Standard">
      <style:paragraph-properties fo:margin-top="0.014cm" fo:margin-bottom="0cm" loext:contextual-spacing="false" fo:line-height="0.247cm" fo:text-align="justify" style:justify-single-word="false" fo:orphans="0" fo:widows="0" style:text-autospace="none"/>
      <style:text-properties style:font-name="Times New Roman" fo:font-size="7pt" officeooo:paragraph-rsid="001ef1d1" style:font-size-asian="7pt" style:font-name-complex="Times New Roman" style:font-size-complex="7pt"/>
    </style:style>
    <style:style style:name="P16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style:font-name="Times New Roman" fo:font-size="10pt" officeooo:paragraph-rsid="001ef1d1" style:font-size-asian="10pt" style:font-name-complex="Times New Roman" style:font-size-complex="10pt"/>
    </style:style>
    <style:style style:name="P17" style:family="paragraph" style:parent-style-name="Standard">
      <style:paragraph-properties fo:margin-left="6.451cm" fo:margin-right="6.43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1ef1d1"/>
    </style:style>
    <style:style style:name="P18" style:family="paragraph" style:parent-style-name="Standard">
      <style:paragraph-properties fo:margin-top="0.019cm" fo:margin-bottom="0cm" loext:contextual-spacing="false" fo:line-height="0.459cm" fo:text-align="justify" style:justify-single-word="false" fo:orphans="0" fo:widows="0" style:text-autospace="none"/>
      <style:text-properties style:font-name="Times New Roman" fo:font-size="13pt" officeooo:paragraph-rsid="001ef1d1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.083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20" style:family="paragraph" style:parent-style-name="Standard">
      <style:paragraph-properties fo:margin-left="0cm" fo:margin-right="0.079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.079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22" style:family="paragraph" style:parent-style-name="Standard">
      <style:paragraph-properties fo:margin-left="0cm" fo:margin-right="0.079cm" fo:margin-top="0.051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25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26" style:family="paragraph" style:parent-style-name="Standard">
      <style:paragraph-properties fo:margin-left="0cm" fo:margin-right="0.088cm" fo:margin-top="0.011cm" fo:margin-bottom="0cm" loext:contextual-spacing="false" fo:line-height="95%" fo:text-align="justify" style:justify-single-word="false" fo:orphans="0" fo:widows="0" fo:text-indent="1cm" style:auto-text-indent="false" style:text-autospace="none"/>
      <style:text-properties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.088cm" fo:margin-top="0.011cm" fo:margin-bottom="0cm" loext:contextual-spacing="false" fo:line-height="95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2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29" style:family="paragraph" style:parent-style-name="Standard">
      <style:paragraph-properties fo:margin-left="0cm" fo:margin-right="0.085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30" style:family="paragraph" style:parent-style-name="Standard">
      <style:paragraph-properties fo:margin-left="0cm" fo:margin-right="0.092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31" style:family="paragraph" style:parent-style-name="Standard">
      <style:paragraph-properties fo:margin-left="0cm" fo:margin-right="0.092cm" fo:margin-top="0.005cm" fo:margin-bottom="0cm" loext:contextual-spacing="false" fo:line-height="0.487cm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3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officeooo:paragraph-rsid="001ef1d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ef1d1"/>
    </style:style>
    <style:style style:name="P35" style:family="paragraph" style:parent-style-name="Standard">
      <style:paragraph-properties fo:margin-left="0cm" fo:margin-right="0.081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1ef1d1"/>
    </style:style>
    <style:style style:name="P36" style:family="paragraph" style:parent-style-name="Standard">
      <style:paragraph-properties fo:margin-top="0.012cm" fo:margin-bottom="0cm" loext:contextual-spacing="false" fo:line-height="0.265cm" fo:text-align="justify" style:justify-single-word="false" fo:orphans="0" fo:widows="0" style:text-autospace="none"/>
      <style:text-properties style:font-name="Times New Roman" fo:font-size="7.5pt" officeooo:paragraph-rsid="001ef1d1" style:font-size-asian="7.5pt" style:font-name-complex="Times New Roman" style:font-size-complex="7.5pt"/>
    </style:style>
    <style:style style:name="P37" style:family="paragraph" style:parent-style-name="Standard">
      <style:paragraph-properties fo:margin-left="2.432cm" fo:margin-right="-0.03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1ef1d1"/>
    </style:style>
    <style:style style:name="P38" style:family="paragraph" style:parent-style-name="Standard">
      <style:paragraph-properties fo:margin-left="1.178cm" fo:margin-right="-0.03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1ef1d1"/>
    </style:style>
    <style:style style:name="P39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1.178cm" style:auto-text-indent="false" style:text-autospace="none"/>
      <style:text-properties officeooo:paragraph-rsid="001ef1d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78cm" style:auto-text-indent="false" style:text-autospace="none"/>
      <style:text-properties officeooo:paragraph-rsid="001ef1d1"/>
    </style:style>
    <style:style style:name="P41" style:family="paragraph" style:parent-style-name="Standard">
      <style:paragraph-properties fo:margin-left="0cm" fo:margin-right="-0.035cm" fo:margin-top="0cm" fo:margin-bottom="0cm" loext:contextual-spacing="false" fo:line-height="0.487cm" fo:text-align="justify" style:justify-single-word="false" fo:orphans="0" fo:widows="0" fo:text-indent="1.178cm" style:auto-text-indent="false" style:text-autospace="none"/>
      <style:text-properties officeooo:paragraph-rsid="001ef1d1"/>
    </style:style>
    <style:style style:name="P4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1.178cm" style:auto-text-indent="false" style:text-autospace="none"/>
      <style:text-properties officeooo:paragraph-rsid="001ef1d1"/>
    </style:style>
    <style:style style:name="P43" style:family="paragraph" style:parent-style-name="Standard">
      <style:paragraph-properties fo:margin-left="0cm" fo:margin-right="0.083cm" fo:margin-top="0cm" fo:margin-bottom="0cm" loext:contextual-spacing="false" fo:line-height="100%" fo:text-align="justify" style:justify-single-word="false" fo:orphans="0" fo:widows="0" fo:text-indent="1.178cm" style:auto-text-indent="false" style:text-autospace="none"/>
      <style:text-properties officeooo:paragraph-rsid="001ef1d1"/>
    </style:style>
    <style:style style:name="P44" style:family="paragraph" style:parent-style-name="Standard">
      <style:paragraph-properties fo:margin-left="0cm" fo:margin-right="6.618cm" fo:margin-top="0cm" fo:margin-bottom="0cm" loext:contextual-spacing="false" fo:line-height="100%" fo:text-align="justify" style:justify-single-word="false" fo:orphans="0" fo:widows="0" fo:text-indent="1.178cm" style:auto-text-indent="false" style:text-autospace="none"/>
      <style:text-properties officeooo:paragraph-rsid="001ef1d1"/>
    </style:style>
    <style:style style:name="P45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/>
    </style:style>
    <style:style style:name="P4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48" style:family="paragraph" style:parent-style-name="Standard">
      <style:paragraph-properties fo:margin-left="0cm" fo:margin-right="-0.035cm" fo:margin-top="0cm" fo:margin-bottom="0cm" loext:contextual-spacing="false" fo:line-height="0.478cm" fo:text-align="justify" style:justify-single-word="false" fo:orphans="0" fo:widows="0" fo:text-indent="1.251cm" style:auto-text-indent="false" style:text-autospace="none">
        <style:tab-stops>
          <style:tab-stop style:position="2.787cm"/>
          <style:tab-stop style:position="6.138cm"/>
          <style:tab-stop style:position="8.361cm"/>
          <style:tab-stop style:position="10.619cm"/>
          <style:tab-stop style:position="11.642cm"/>
        </style:tab-stops>
      </style:paragraph-properties>
      <style:text-properties officeooo:paragraph-rsid="001ef1d1"/>
    </style:style>
    <style:style style:name="P49" style:family="paragraph" style:parent-style-name="Standard">
      <style:paragraph-properties fo:margin-left="0cm" fo:margin-right="-0.035cm" fo:margin-top="0cm" fo:margin-bottom="0cm" loext:contextual-spacing="false" fo:line-height="0.478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50" style:family="paragraph" style:parent-style-name="Standard">
      <style:paragraph-properties fo:margin-left="0cm" fo:margin-right="-0.035cm" fo:margin-top="0cm" fo:margin-bottom="0cm" loext:contextual-spacing="false" fo:line-height="0.482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51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officeooo:paragraph-rsid="001ef1d1" style:font-size-asian="12pt" style:font-name-complex="Times New Roman" style:font-size-complex="12pt" style:font-style-complex="italic"/>
    </style:style>
    <style:style style:name="P5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/>
    </style:style>
    <style:style style:name="P53" style:family="paragraph" style:parent-style-name="Standard">
      <style:paragraph-properties fo:margin-left="0cm" fo:margin-right="-0.035cm" fo:margin-top="0cm" fo:margin-bottom="0cm" loext:contextual-spacing="false" fo:line-height="0.482cm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/>
    </style:style>
    <style:style style:name="P54" style:family="paragraph" style:parent-style-name="Standard">
      <style:paragraph-properties fo:margin-left="0cm" fo:margin-right="-0.035cm" fo:margin-top="0cm" fo:margin-bottom="0cm" loext:contextual-spacing="false" fo:line-height="0.482cm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officeooo:paragraph-rsid="001ef1d1" style:font-size-asian="12pt" style:font-style-asian="italic" style:font-name-complex="Times New Roman" style:font-size-complex="12pt" style:font-style-complex="italic"/>
    </style:style>
    <style:style style:name="P55" style:family="paragraph" style:parent-style-name="Standard">
      <style:paragraph-properties fo:margin-left="0cm" fo:margin-right="-0.035cm" fo:margin-top="0.002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56" style:family="paragraph" style:parent-style-name="Standard">
      <style:paragraph-properties fo:margin-left="0cm" fo:margin-right="0.083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57" style:family="paragraph" style:parent-style-name="Standard">
      <style:paragraph-properties fo:margin-left="0cm" fo:margin-right="0.083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/>
    </style:style>
    <style:style style:name="P58" style:family="paragraph" style:parent-style-name="Standard">
      <style:paragraph-properties fo:margin-left="0cm" fo:margin-right="0.083cm" fo:margin-top="0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officeooo:paragraph-rsid="001ef1d1" style:font-size-asian="12pt" style:font-style-asian="italic" style:font-name-complex="Times New Roman" style:font-size-complex="12pt" style:font-style-complex="italic"/>
    </style:style>
    <style:style style:name="P59" style:family="paragraph" style:parent-style-name="Standard">
      <style:paragraph-properties fo:margin-left="0cm" fo:margin-right="0.083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officeooo:paragraph-rsid="001ef1d1" style:font-size-asian="12pt" style:font-style-asian="italic" style:font-name-complex="Times New Roman" style:font-size-complex="12pt" style:font-style-complex="italic"/>
    </style:style>
    <style:style style:name="P60" style:family="paragraph" style:parent-style-name="Standard">
      <style:paragraph-properties fo:margin-left="0cm" fo:margin-right="0.083cm" fo:margin-top="0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61" style:family="paragraph" style:parent-style-name="Standard">
      <style:paragraph-properties fo:margin-left="0cm" fo:margin-right="0.078cm" fo:margin-top="0.005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62" style:family="paragraph" style:parent-style-name="Standard">
      <style:paragraph-properties fo:margin-left="0cm" fo:margin-right="0.078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/>
    </style:style>
    <style:style style:name="P63" style:family="paragraph" style:parent-style-name="Standard">
      <style:paragraph-properties fo:margin-left="0cm" fo:margin-right="0.078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64" style:family="paragraph" style:parent-style-name="Standard">
      <style:paragraph-properties fo:margin-left="0cm" fo:margin-right="0.081cm" fo:margin-top="0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65" style:family="paragraph" style:parent-style-name="Standard">
      <style:paragraph-properties fo:margin-left="0cm" fo:margin-right="0.081cm" fo:margin-top="0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style:font-name="Times New Roman" fo:font-size="12pt" officeooo:paragraph-rsid="001ef1d1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.081cm" fo:margin-top="0.005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officeooo:paragraph-rsid="001ef1d1" style:font-size-asian="12pt" style:font-style-asian="italic" style:font-name-complex="Times New Roman" style:font-size-complex="12pt" style:font-style-complex="italic"/>
    </style:style>
    <style:style style:name="P67" style:family="paragraph" style:parent-style-name="Standard">
      <style:paragraph-properties fo:margin-left="0cm" fo:margin-right="0.081cm" fo:margin-top="0.005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68" style:family="paragraph" style:parent-style-name="Standard">
      <style:paragraph-properties fo:margin-left="0cm" fo:margin-right="0.093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69" style:family="paragraph" style:parent-style-name="Standard">
      <style:paragraph-properties fo:margin-left="0cm" fo:margin-right="0.086cm" fo:margin-top="0.004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70" style:family="paragraph" style:parent-style-name="Standard">
      <style:paragraph-properties fo:margin-left="0cm" fo:margin-right="0.086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71" style:family="paragraph" style:parent-style-name="Standard">
      <style:paragraph-properties fo:margin-left="0cm" fo:margin-right="0.086cm" fo:margin-top="0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72" style:family="paragraph" style:parent-style-name="Standard">
      <style:paragraph-properties fo:margin-left="0cm" fo:margin-right="0.097cm" fo:margin-top="0.002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73" style:family="paragraph" style:parent-style-name="Standard">
      <style:paragraph-properties fo:margin-left="0cm" fo:margin-right="0.097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74" style:family="paragraph" style:parent-style-name="Standard">
      <style:paragraph-properties fo:margin-left="0cm" fo:margin-right="0.097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/>
    </style:style>
    <style:style style:name="P75" style:family="paragraph" style:parent-style-name="Standard">
      <style:paragraph-properties fo:margin-left="0cm" fo:margin-right="0.097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officeooo:paragraph-rsid="001ef1d1" style:font-size-asian="12pt" style:font-style-asian="italic" style:font-name-complex="Times New Roman" style:font-size-complex="12pt" style:font-style-complex="italic"/>
    </style:style>
    <style:style style:name="P76" style:family="paragraph" style:parent-style-name="Standard">
      <style:paragraph-properties fo:margin-left="0cm" fo:margin-right="0.097cm" fo:margin-top="0.051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77" style:family="paragraph" style:parent-style-name="Standard">
      <style:paragraph-properties fo:margin-left="0cm" fo:margin-right="0.092cm" fo:margin-top="0.051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78" style:family="paragraph" style:parent-style-name="Standard">
      <style:paragraph-properties fo:margin-left="0cm" fo:margin-right="0.092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79" style:family="paragraph" style:parent-style-name="Standard">
      <style:paragraph-properties fo:margin-left="0cm" fo:margin-right="0.092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officeooo:paragraph-rsid="001ef1d1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.092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/>
    </style:style>
    <style:style style:name="P81" style:family="paragraph" style:parent-style-name="Standard">
      <style:paragraph-properties fo:margin-left="0cm" fo:margin-right="0.092cm" fo:margin-top="0.005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82" style:family="paragraph" style:parent-style-name="Standard">
      <style:paragraph-properties fo:margin-left="0cm" fo:margin-right="0.102cm" fo:margin-top="0.004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83" style:family="paragraph" style:parent-style-name="Standard">
      <style:paragraph-properties fo:margin-left="0cm" fo:margin-right="0.085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84" style:family="paragraph" style:parent-style-name="Standard">
      <style:paragraph-properties fo:margin-left="0cm" fo:margin-right="0.085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 style:font-style-complex="italic"/>
    </style:style>
    <style:style style:name="P85" style:family="paragraph" style:parent-style-name="Standard">
      <style:paragraph-properties fo:margin-left="0cm" fo:margin-right="0.085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officeooo:paragraph-rsid="001ef1d1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.085cm" fo:margin-top="0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87" style:family="paragraph" style:parent-style-name="Standard">
      <style:paragraph-properties fo:margin-left="0cm" fo:margin-right="0.099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88" style:family="paragraph" style:parent-style-name="Standard">
      <style:paragraph-properties fo:margin-left="0cm" fo:margin-right="0.079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89" style:family="paragraph" style:parent-style-name="Standard">
      <style:paragraph-properties fo:margin-left="0cm" fo:margin-right="0.079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officeooo:paragraph-rsid="001ef1d1" style:font-size-asian="12pt" style:font-style-asian="italic" style:font-name-complex="Times New Roman" style:font-size-complex="12pt" style:font-style-complex="italic"/>
    </style:style>
    <style:style style:name="P90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91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17.002cm"/>
        </style:tab-stops>
      </style:paragraph-properties>
      <style:text-properties officeooo:paragraph-rsid="001ef1d1"/>
    </style:style>
    <style:style style:name="P92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officeooo:paragraph-rsid="001ef1d1"/>
    </style:style>
    <style:style style:name="P93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fo:font-style="italic" officeooo:paragraph-rsid="001ef1d1" style:font-size-asian="12pt" style:font-style-asian="italic" style:font-name-complex="Times New Roman" style:font-size-complex="12pt"/>
    </style:style>
    <style:style style:name="P94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fo:font-style="italic" fo:font-weight="bold" officeooo:paragraph-rsid="001ef1d1" style:font-size-asian="12pt" style:font-style-asian="italic" style:font-weight-asian="bold" style:font-name-complex="Times New Roman" style:font-size-complex="12pt"/>
    </style:style>
    <style:style style:name="P95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96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fo:font-style="italic" officeooo:paragraph-rsid="001ef1d1" style:font-size-asian="12pt" style:font-style-asian="italic" style:font-name-complex="Times New Roman" style:font-size-complex="12pt" style:font-style-complex="italic"/>
    </style:style>
    <style:style style:name="P97" style:family="paragraph" style:parent-style-name="Standard">
      <style:paragraph-properties fo:margin-left="0cm" fo:margin-right="0.09cm" fo:margin-top="0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style="italic" officeooo:paragraph-rsid="001ef1d1" style:font-size-asian="12pt" style:font-style-asian="italic" style:font-name-complex="Times New Roman" style:font-size-complex="12pt" style:font-style-complex="italic"/>
    </style:style>
    <style:style style:name="P98" style:family="paragraph" style:parent-style-name="Standard">
      <style:paragraph-properties fo:margin-left="0cm" fo:margin-right="0.09cm" fo:margin-top="0cm" fo:margin-bottom="0cm" loext:contextual-spacing="false" fo:line-height="0.487cm" fo:text-align="justify" style:justify-single-word="false" fo:orphans="0" fo:widows="0" fo:text-indent="1.251cm" style:auto-text-indent="false" style:text-autospace="none"/>
      <style:text-properties officeooo:paragraph-rsid="001ef1d1"/>
    </style:style>
    <style:style style:name="P99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1ef1d1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etter-spacing="0.002cm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etter-spacing="-0.002cm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letter-spacing="0.004cm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letter-spacing="-0.037cm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fo:letter-spacing="-0.018cm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letter-spacing="0.005cm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fo:letter-spacing="-0.035cm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letter-spacing="0.011cm" fo:font-weight="bold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fo:letter-spacing="-0.012cm" fo:font-weight="bold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letter-spacing="-0.019cm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letter-spacing="-0.025cm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letter-spacing="-0.009cm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etter-spacing="-0.023cm" fo:font-weight="bold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letter-spacing="-0.007cm" fo:font-weight="bold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fo:letter-spacing="-0.026cm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letter-spacing="-0.028cm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letter-spacing="-0.034cm" fo:font-weight="bold" style:font-size-asian="13pt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fo:letter-spacing="-0.014cm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0.00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fo:font-size="12pt" fo:letter-spacing="0.005cm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2pt" fo:letter-spacing="0.005cm" fo:font-style="italic" style:font-size-asian="12pt" style:font-style-asian="italic" style:font-name-complex="Times New Roman" style:font-size-complex="12pt" style:font-style-complex="italic" style:font-weight-complex="bold"/>
    </style:style>
    <style:style style:name="T29" style:family="text">
      <style:text-properties style:font-name="Times New Roman"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0.00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style:font-name="Times New Roman" fo:font-size="12pt" fo:letter-spacing="0.002cm" fo:font-style="italic" style:font-size-asian="12pt" style:font-style-asian="italic" style:font-name-complex="Times New Roman" style:font-size-complex="12pt" style:font-style-complex="italic"/>
    </style:style>
    <style:style style:name="T34" style:family="text">
      <style:text-properties style:font-name="Times New Roman" fo:font-size="12pt" fo:letter-spacing="0.002cm" fo:font-style="italic" style:font-size-asian="12pt" style:font-style-asian="italic" style:font-name-complex="Times New Roman" style:font-size-complex="12pt" style:font-style-complex="italic" style:font-weight-complex="bold"/>
    </style:style>
    <style:style style:name="T35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style:font-name="Times New Roman" fo:font-size="12pt" fo:letter-spacing="-0.002cm" fo:font-style="italic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2pt" fo:letter-spacing="-0.002cm" fo:font-style="italic" style:font-size-asian="12pt" style:font-style-asian="italic" style:font-name-complex="Times New Roman" style:font-size-complex="12pt" style:font-style-complex="italic" style:font-weight-complex="bold"/>
    </style:style>
    <style:style style:name="T40" style:family="text">
      <style:text-properties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0.00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3" style:family="text">
      <style:text-properties style:font-name="Times New Roman" fo:font-size="12pt" fo:letter-spacing="0.004cm" fo:font-style="italic" style:font-size-asian="12pt" style:font-style-asian="italic" style:font-name-complex="Times New Roman" style:font-size-complex="12pt" style:font-style-complex="italic"/>
    </style:style>
    <style:style style:name="T44" style:family="text">
      <style:text-properties style:font-name="Times New Roman" fo:font-size="12pt" fo:letter-spacing="0.004cm" fo:font-style="italic" style:font-size-asian="12pt" style:font-style-asian="italic" style:font-name-complex="Times New Roman" style:font-size-complex="12pt" style:font-style-complex="italic" style:font-weight-complex="bold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4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5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font-name="Times New Roman" fo:font-size="12pt" style:font-size-asian="12pt" style:font-name-complex="Times New Roman" style:font-size-complex="12pt"/>
    </style:style>
    <style:style style:name="T5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-0.00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58" style:family="text">
      <style:text-properties style:font-name="Times New Roman" fo:font-size="12pt" fo:letter-spacing="-0.004cm" fo:font-style="italic" style:font-size-asian="12pt" style:font-style-asian="italic" style:font-name-complex="Times New Roman" style:font-size-complex="12pt" style:font-style-complex="italic" style:font-weight-complex="bold"/>
    </style:style>
    <style:style style:name="T59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letter-spacing="-0.004cm" fo:language="en" fo:country="US" style:font-size-asian="12pt" style:font-name-complex="Times New Roman" style:font-size-complex="12pt"/>
    </style:style>
    <style:style style:name="T61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-0.005cm" fo:font-style="italic" style:font-size-asian="12pt" style:font-style-asian="italic" style:font-name-complex="Times New Roman" style:font-size-complex="12pt" style:font-style-complex="italic" style:font-weight-complex="bold"/>
    </style:style>
    <style:style style:name="T63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66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0.007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style:font-name="Times New Roman" fo:font-size="12pt" fo:letter-spacing="0.007cm" fo:font-style="italic" style:font-size-asian="12pt" style:font-style-asian="italic" style:font-name-complex="Times New Roman" style:font-size-complex="12pt" style:font-style-complex="italic"/>
    </style:style>
    <style:style style:name="T69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70" style:family="text">
      <style:text-properties style:font-name="Times New Roman" fo:font-size="12pt" fo:letter-spacing="0.011cm" fo:font-style="italic" style:font-size-asian="12pt" style:font-style-asian="italic" style:font-name-complex="Times New Roman" style:font-size-complex="12pt" style:font-style-complex="italic" style:font-weight-complex="bold"/>
    </style:style>
    <style:style style:name="T71" style:family="text">
      <style:text-properties style:font-name="Times New Roman" fo:font-size="12pt" fo:letter-spacing="0.011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73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74" style:family="text">
      <style:text-properties style:font-name="Times New Roman" fo:font-size="12pt" fo:letter-spacing="0.009cm" fo:font-style="italic" style:font-size-asian="12pt" style:font-style-asian="italic" style:font-name-complex="Times New Roman" style:font-size-complex="12pt" style:font-style-complex="italic"/>
    </style:style>
    <style:style style:name="T75" style:family="text">
      <style:text-properties style:font-name="Times New Roman" fo:font-size="12pt" fo:letter-spacing="0.009cm" fo:font-style="italic" style:font-size-asian="12pt" style:font-style-asian="italic" style:font-name-complex="Times New Roman" style:font-size-complex="12pt" style:font-style-complex="italic" style:font-weight-complex="bold"/>
    </style:style>
    <style:style style:name="T76" style:family="text">
      <style:text-properties style:font-name="Times New Roman" fo:font-size="12pt" fo:letter-spacing="0.009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style:font-name="Times New Roman" fo:font-size="12pt" fo:letter-spacing="0.009cm" fo:font-weight="bold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79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80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81" style:family="text">
      <style:text-properties style:font-name="Times New Roman" fo:font-size="12pt" fo:letter-spacing="0.01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style:font-name="Times New Roman" fo:font-size="12pt" fo:letter-spacing="0.028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3" style:family="text">
      <style:text-properties style:font-name="Times New Roman" fo:font-size="12pt" fo:letter-spacing="0.028cm" style:font-size-asian="12pt" style:font-name-complex="Times New Roman" style:font-size-complex="12pt"/>
    </style:style>
    <style:style style:name="T8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5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86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87" style:family="text">
      <style:text-properties style:font-name="Times New Roman" fo:font-size="12pt" fo:letter-spacing="-0.095cm" style:font-size-asian="12pt" style:font-name-complex="Times New Roman" style:font-size-complex="12pt"/>
    </style:style>
    <style:style style:name="T88" style:family="text">
      <style:text-properties style:font-name="Times New Roman" fo:font-size="12pt" fo:letter-spacing="-0.099cm" style:font-size-asian="12pt" style:font-name-complex="Times New Roman" style:font-size-complex="12pt"/>
    </style:style>
    <style:style style:name="T8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0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12pt"/>
    </style:style>
    <style:style style:name="T91" style:family="text">
      <style:text-properties style:font-name="Times New Roman" fo:font-size="12pt" fo:letter-spacing="0.085cm" style:font-size-asian="12pt" style:font-name-complex="Times New Roman" style:font-size-complex="12pt"/>
    </style:style>
    <style:style style:name="T92" style:family="text">
      <style:text-properties style:font-name="Times New Roman" fo:font-size="12pt" fo:letter-spacing="0.023cm" style:font-size-asian="12pt" style:font-name-complex="Times New Roman" style:font-size-complex="12pt"/>
    </style:style>
    <style:style style:name="T93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94" style:family="text">
      <style:text-properties style:font-name="Times New Roman" fo:font-size="12pt" fo:letter-spacing="-0.039cm" style:text-underline-style="solid" style:text-underline-width="auto" style:text-underline-color="font-color" style:font-size-asian="12pt" style:font-name-complex="Times New Roman" style:font-size-complex="12pt"/>
    </style:style>
    <style:style style:name="T95" style:family="text">
      <style:text-properties style:font-name="Times New Roman" fo:font-size="12pt" fo:letter-spacing="0.067cm" style:font-size-asian="12pt" style:font-name-complex="Times New Roman" style:font-size-complex="12pt"/>
    </style:style>
    <style:style style:name="T96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97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98" style:family="text">
      <style:text-properties style:font-name="Times New Roman" fo:font-size="12pt" fo:letter-spacing="0.065cm" style:font-size-asian="12pt" style:font-name-complex="Times New Roman" style:font-size-complex="12pt"/>
    </style:style>
    <style:style style:name="T99" style:family="text">
      <style:text-properties style:font-name="Times New Roman" fo:font-size="12pt" fo:letter-spacing="-0.042cm" style:font-size-asian="12pt" style:font-name-complex="Times New Roman" style:font-size-complex="12pt"/>
    </style:style>
    <style:style style:name="T100" style:family="text">
      <style:text-properties style:font-name="Times New Roman" fo:font-size="12pt" fo:letter-spacing="0.104cm" style:font-size-asian="12pt" style:font-name-complex="Times New Roman" style:font-size-complex="12pt"/>
    </style:style>
    <style:style style:name="T101" style:family="text">
      <style:text-properties style:font-name="Times New Roman" fo:font-size="12pt" fo:letter-spacing="0.034cm" style:font-size-asian="12pt" style:font-name-complex="Times New Roman" style:font-size-complex="12pt"/>
    </style:style>
    <style:style style:name="T102" style:family="text">
      <style:text-properties style:font-name="Times New Roman" fo:font-size="12pt" fo:letter-spacing="0.062cm" style:font-size-asian="12pt" style:font-name-complex="Times New Roman" style:font-size-complex="12pt"/>
    </style:style>
    <style:style style:name="T103" style:family="text">
      <style:text-properties style:font-name="Times New Roman" fo:font-size="12pt" fo:letter-spacing="0.064cm" style:font-size-asian="12pt" style:font-name-complex="Times New Roman" style:font-size-complex="12pt"/>
    </style:style>
    <style:style style:name="T104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105" style:family="text">
      <style:text-properties style:font-name="Times New Roman" fo:font-size="12pt" fo:letter-spacing="0.058cm" style:font-size-asian="12pt" style:font-name-complex="Times New Roman" style:font-size-complex="12pt"/>
    </style:style>
    <style:style style:name="T106" style:family="text">
      <style:text-properties style:font-name="Times New Roman" fo:font-size="12pt" fo:letter-spacing="0.06cm" style:font-size-asian="12pt" style:font-name-complex="Times New Roman" style:font-size-complex="12pt"/>
    </style:style>
    <style:style style:name="T107" style:family="text">
      <style:text-properties style:font-name="Times New Roman" fo:font-size="12pt" fo:letter-spacing="0.101cm" style:font-size-asian="12pt" style:font-name-complex="Times New Roman" style:font-size-complex="12pt"/>
    </style:style>
    <style:style style:name="T108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09" style:family="text">
      <style:text-properties style:font-name="Times New Roman" fo:font-size="12pt" fo:letter-spacing="0.086cm" style:font-size-asian="12pt" style:font-name-complex="Times New Roman" style:font-size-complex="12pt"/>
    </style:style>
    <style:style style:name="T110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111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112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" style:font-size-complex="12pt"/>
    </style:style>
    <style:style style:name="T116" style:family="text">
      <style:text-properties style:font-name="Times New Roman" fo:font-size="12pt" fo:letter-spacing="0.102cm" style:font-size-asian="12pt" style:font-name-complex="Times New Roman" style:font-size-complex="12pt"/>
    </style:style>
    <style:style style:name="T117" style:family="text">
      <style:text-properties style:font-name="Times New Roman" fo:font-size="12pt" fo:letter-spacing="0.025cm" style:font-size-asian="12pt" style:font-name-complex="Times New Roman" style:font-size-complex="12pt"/>
    </style:style>
    <style:style style:name="T118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119" style:family="text">
      <style:text-properties style:font-name="Times New Roman" fo:font-size="10pt" style:font-size-asian="10pt" style:font-name-complex="Times New Roman" style:font-size-complex="10pt"/>
    </style:style>
    <style:style style:name="T120" style:family="text">
      <style:text-properties style:font-name="Times New Roman" fo:language="en" fo:country="US" style:font-name-complex="Times New Roman"/>
    </style:style>
    <style:style style:name="T121" style:family="text">
      <style:text-properties style:font-name="Times New Roman" style:font-name-complex="Times New Roman"/>
    </style:style>
    <style:style style:name="T122" style:family="text">
      <style:text-properties fo:color="#0000ff" style:font-name="Times New Roman" fo:font-size="12pt" fo:letter-spacing="-0.004cm" style:text-underline-style="solid" style:text-underline-width="auto" style:text-underline-color="font-color" style:font-size-asian="12pt" style:font-name-complex="Times New Roman" style:font-size-complex="12pt"/>
    </style:style>
    <style:style style:name="T123" style:family="text">
      <style:text-properties fo:color="#0000ff" style:font-name="Times New Roman" fo:font-size="12pt" fo:letter-spacing="-0.004cm" style:font-size-asian="12pt" style:font-name-complex="Times New Roman" style:font-size-complex="12pt"/>
    </style:style>
    <style:style style:name="T1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5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26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127" style:family="text">
      <style:text-properties fo:color="#000000" style:font-name="Times New Roman" fo:font-size="12pt" fo:letter-spacing="-0.002cm" fo:font-style="italic" style:font-size-asian="12pt" style:font-style-asian="italic" style:font-name-complex="Times New Roman" style:font-size-complex="12pt"/>
    </style:style>
    <style:style style:name="T128" style:family="text">
      <style:text-properties fo:color="#000000" style:font-name="Times New Roman" fo:font-size="12pt" fo:letter-spacing="-0.002cm" fo:font-style="italic" style:font-size-asian="12pt" style:font-style-asian="italic" style:font-name-complex="Times New Roman" style:font-size-complex="12pt" style:font-style-complex="italic"/>
    </style:style>
    <style:style style:name="T129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130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131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132" style:family="text">
      <style:text-properties fo:color="#000000" style:font-name="Times New Roman" fo:font-size="12pt" fo:letter-spacing="0.007cm" fo:font-style="italic" style:font-size-asian="12pt" style:font-style-asian="italic" style:font-name-complex="Times New Roman" style:font-size-complex="12pt"/>
    </style:style>
    <style:style style:name="T133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134" style:family="text">
      <style:text-properties fo:color="#000000" style:font-name="Times New Roman" fo:font-size="12pt" fo:letter-spacing="0.002cm" fo:font-style="italic" style:font-size-asian="12pt" style:font-style-asian="italic" style:font-name-complex="Times New Roman" style:font-size-complex="12pt"/>
    </style:style>
    <style:style style:name="T135" style:family="text">
      <style:text-properties fo:color="#000000" style:font-name="Times New Roman" fo:font-size="12pt" fo:letter-spacing="0.002cm" fo:font-style="italic" style:font-size-asian="12pt" style:font-style-asian="italic" style:font-name-complex="Times New Roman" style:font-size-complex="12pt" style:font-style-complex="italic"/>
    </style:style>
    <style:style style:name="T136" style:family="text"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/>
    </style:style>
    <style:style style:name="T137" style:family="text"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138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139" style:family="text">
      <style:text-properties fo:color="#000000"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140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141" style:family="text">
      <style:text-properties fo:color="#000000" style:font-name="Times New Roman" fo:font-size="12pt" fo:letter-spacing="0.009cm" style:font-size-asian="12pt" style:font-name-complex="Times New Roman" style:font-size-complex="12pt"/>
    </style:style>
    <style:style style:name="T142" style:family="text"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T143" style:family="text">
      <style:text-properties fo:color="#000000" style:font-name="Times New Roman" fo:font-size="12pt" fo:letter-spacing="0.005cm" fo:font-style="italic" style:font-size-asian="12pt" style:font-style-asian="italic" style:font-name-complex="Times New Roman" style:font-size-complex="12pt"/>
    </style:style>
    <style:style style:name="T144" style:family="text">
      <style:text-properties fo:color="#000000" style:font-name="Times New Roman" fo:font-size="12pt" fo:letter-spacing="0.005cm" fo:font-style="italic" style:font-size-asian="12pt" style:font-style-asian="italic" style:font-name-complex="Times New Roman" style:font-size-complex="12pt" style:font-style-complex="italic"/>
    </style:style>
    <style:style style:name="T145" style:family="text">
      <style:text-properties fo:color="#000000" style:font-name="Times New Roman" fo:font-size="12pt" fo:letter-spacing="-0.012cm" style:font-size-asian="12pt" style:font-name-complex="Times New Roman" style:font-size-complex="12pt"/>
    </style:style>
    <style:style style:name="T146" style:family="text">
      <style:text-properties fo:color="#000000" style:font-name="Times New Roman" fo:font-size="12pt" fo:letter-spacing="-0.012cm" fo:font-style="italic" style:font-size-asian="12pt" style:font-style-asian="italic" style:font-name-complex="Times New Roman" style:font-size-complex="12pt"/>
    </style:style>
    <style:style style:name="T147" style:family="text">
      <style:text-properties fo:color="#000000" style:font-name="Times New Roman" fo:font-size="12pt" fo:letter-spacing="-0.012cm" fo:font-weight="bold" style:font-size-asian="12pt" style:font-weight-asian="bold" style:font-name-complex="Times New Roman" style:font-size-complex="12pt"/>
    </style:style>
    <style:style style:name="T148" style:family="text">
      <style:text-properties fo:color="#000000" style:font-name="Times New Roman" fo:font-size="12pt" fo:letter-spacing="0.004cm" style:font-size-asian="12pt" style:font-name-complex="Times New Roman" style:font-size-complex="12pt"/>
    </style:style>
    <style:style style:name="T149" style:family="text">
      <style:text-properties fo:color="#000000" style:font-name="Times New Roman" fo:font-size="12pt" fo:letter-spacing="0.004cm" fo:font-style="italic" style:font-size-asian="12pt" style:font-style-asian="italic" style:font-name-complex="Times New Roman" style:font-size-complex="12pt"/>
    </style:style>
    <style:style style:name="T150" style:family="text">
      <style:text-properties fo:color="#000000" style:font-name="Times New Roman" fo:font-size="12pt" fo:letter-spacing="0.004cm" fo:font-style="italic" style:font-size-asian="12pt" style:font-style-asian="italic" style:font-name-complex="Times New Roman" style:font-size-complex="12pt" style:font-style-complex="italic"/>
    </style:style>
    <style:style style:name="T151" style:family="text"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T152" style:family="text"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153" style:family="text">
      <style:text-properties fo:color="#000000" style:font-name="Times New Roman" fo:font-size="12pt" fo:letter-spacing="-0.009cm" style:font-size-asian="12pt" style:font-name-complex="Times New Roman" style:font-size-complex="12pt"/>
    </style:style>
    <style:style style:name="T154" style:family="text">
      <style:text-properties fo:color="#000000" style:font-name="Times New Roman" fo:font-size="12pt" fo:letter-spacing="-0.009cm" fo:font-style="italic" style:font-size-asian="12pt" style:font-style-asian="italic" style:font-name-complex="Times New Roman" style:font-size-complex="12pt"/>
    </style:style>
    <style:style style:name="T155" style:family="text">
      <style:text-properties fo:color="#000000" style:font-name="Times New Roman" fo:font-size="12pt" fo:letter-spacing="0.014cm" style:font-size-asian="12pt" style:font-name-complex="Times New Roman" style:font-size-complex="12pt"/>
    </style:style>
    <style:style style:name="T156" style:family="text">
      <style:text-properties fo:color="#000000" style:font-name="Times New Roman" fo:font-size="12pt" fo:letter-spacing="0.104cm" style:font-size-asian="12pt" style:font-name-complex="Times New Roman" style:font-size-complex="12pt"/>
    </style:style>
    <style:style style:name="T157" style:family="text">
      <style:text-properties fo:color="#000000" style:font-name="Times New Roman" fo:font-size="12pt" fo:letter-spacing="0.102cm" style:font-size-asian="12pt" style:font-name-complex="Times New Roman" style:font-size-complex="12pt"/>
    </style:style>
    <style:style style:name="T15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5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6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161" style:family="text">
      <style:text-properties fo:color="#000000" style:font-name="Times New Roman" fo:font-size="12pt" fo:letter-spacing="0.011cm" fo:font-style="italic" style:font-size-asian="12pt" style:font-style-asian="italic" style:font-name-complex="Times New Roman" style:font-size-complex="12pt"/>
    </style:style>
    <style:style style:name="T162" style:family="text"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T163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164" style:family="text"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T165" style:family="text"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166" style:family="text">
      <style:text-properties fo:color="#000000" style:font-name="Times New Roman" fo:font-size="12pt" fo:letter-spacing="0.018cm" style:font-size-asian="12pt" style:font-name-complex="Times New Roman" style:font-size-complex="12pt"/>
    </style:style>
    <style:style style:name="T16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6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9" style:family="text">
      <style:text-properties fo:color="#000000" style:font-name="Times New Roman" fo:font-size="12pt" fo:letter-spacing="0.053cm" style:font-size-asian="12pt" style:font-name-complex="Times New Roman" style:font-size-complex="12pt"/>
    </style:style>
    <style:style style:name="T170" style:family="text">
      <style:text-properties fo:color="#000000" style:font-name="Times New Roman" fo:font-size="12pt" fo:letter-spacing="0.049cm" style:font-size-asian="12pt" style:font-name-complex="Times New Roman" style:font-size-complex="12pt"/>
    </style:style>
    <style:style style:name="T171" style:family="text">
      <style:text-properties fo:color="#000000" style:font-name="Times New Roman" fo:font-size="12pt" fo:letter-spacing="0.046cm" style:font-size-asian="12pt" style:font-name-complex="Times New Roman" style:font-size-complex="12pt"/>
    </style:style>
    <style:style style:name="T172" style:family="text">
      <style:text-properties fo:color="#000000" style:font-name="Times New Roman" fo:font-size="12pt" fo:letter-spacing="0.016cm" style:font-size-asian="12pt" style:font-name-complex="Times New Roman" style:font-size-complex="12pt"/>
    </style:style>
    <style:style style:name="T173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174" style:family="text">
      <style:text-properties fo:color="#000000" style:font-name="Times New Roman" fo:font-size="12pt" fo:letter-spacing="0.039cm" style:font-size-asian="12pt" style:font-name-complex="Times New Roman" style:font-size-complex="12pt"/>
    </style:style>
    <style:style style:name="T175" style:family="text">
      <style:text-properties fo:color="#000000" style:font-name="Times New Roman" fo:font-size="12pt" fo:letter-spacing="0.041cm" style:font-size-asian="12pt" style:font-name-complex="Times New Roman" style:font-size-complex="12pt"/>
    </style:style>
    <style:style style:name="T176" style:family="text">
      <style:text-properties fo:color="#000000" style:font-name="Times New Roman" fo:font-size="12pt" fo:letter-spacing="0.042cm" style:font-size-asian="12pt" style:font-name-complex="Times New Roman" style:font-size-complex="12pt"/>
    </style:style>
    <style:style style:name="T177" style:family="text">
      <style:text-properties fo:color="#000000" style:font-name="Times New Roman" fo:font-size="12pt" fo:letter-spacing="0.028cm" style:font-size-asian="12pt" style:font-name-complex="Times New Roman" style:font-size-complex="12pt"/>
    </style:style>
    <style:style style:name="T178" style:family="text">
      <style:text-properties fo:color="#000000" style:font-name="Times New Roman" fo:font-size="12pt" fo:letter-spacing="0.03cm" style:font-size-asian="12pt" style:font-name-complex="Times New Roman" style:font-size-complex="12pt"/>
    </style:style>
    <style:style style:name="T179" style:family="text">
      <style:text-properties fo:color="#000000" style:font-name="Times New Roman" fo:font-size="12pt" fo:letter-spacing="0.026cm" style:font-size-asian="12pt" style:font-name-complex="Times New Roman" style:font-size-complex="12pt"/>
    </style:style>
    <style:style style:name="T180" style:family="text">
      <style:text-properties fo:color="#000000" style:font-name="Times New Roman" fo:font-size="12pt" fo:letter-spacing="0.101cm" style:font-size-asian="12pt" style:font-name-complex="Times New Roman" style:font-size-complex="12pt"/>
    </style:style>
    <style:style style:name="T181" style:family="text">
      <style:text-properties fo:color="#000000" style:font-name="Times New Roman" fo:font-size="12pt" fo:letter-spacing="0.023cm" style:font-size-asian="12pt" style:font-name-complex="Times New Roman" style:font-size-complex="12pt"/>
    </style:style>
    <style:style style:name="T182" style:family="text">
      <style:text-properties fo:color="#000000" style:font-name="Times New Roman" fo:font-size="12pt" fo:letter-spacing="0.025cm" style:font-size-asian="12pt" style:font-name-complex="Times New Roman" style:font-size-complex="12pt"/>
    </style:style>
    <style:style style:name="T183" style:family="text">
      <style:text-properties fo:color="#000000" style:font-name="Times New Roman" fo:font-size="12pt" fo:letter-spacing="0.021cm" style:font-size-asian="12pt" style:font-name-complex="Times New Roman" style:font-size-complex="12pt"/>
    </style:style>
    <style:style style:name="T184" style:family="text">
      <style:text-properties fo:color="#000000" style:font-name="Times New Roman" fo:font-size="12pt" fo:letter-spacing="0.019cm" style:font-size-asian="12pt" style:font-name-complex="Times New Roman" style:font-size-complex="12pt"/>
    </style:style>
    <style:style style:name="T185" style:family="text">
      <style:text-properties fo:color="#000000" style:font-name="Times New Roman" fo:font-size="12pt" fo:letter-spacing="0.048cm" style:font-size-asian="12pt" style:font-name-complex="Times New Roman" style:font-size-complex="12pt"/>
    </style:style>
    <style:style style:name="T186" style:family="text">
      <style:text-properties fo:color="#000000" style:font-name="Times New Roman" fo:font-size="12pt" fo:letter-spacing="0.051cm" style:font-size-asian="12pt" style:font-name-complex="Times New Roman" style:font-size-complex="12pt"/>
    </style:style>
    <style:style style:name="T187" style:family="text">
      <style:text-properties fo:color="#000000" style:font-name="Times New Roman" fo:font-size="12pt" fo:letter-spacing="0.055cm" style:font-size-asian="12pt" style:font-name-complex="Times New Roman" style:font-size-complex="12pt"/>
    </style:style>
    <style:style style:name="T188" style:family="text">
      <style:text-properties fo:color="#000000" style:font-name="Times New Roman" fo:font-size="12pt" fo:letter-spacing="0.035cm" style:font-size-asian="12pt" style:font-name-complex="Times New Roman" style:font-size-complex="12pt"/>
    </style:style>
    <style:style style:name="T189" style:family="text">
      <style:text-properties fo:color="#000000" style:font-name="Times New Roman" fo:font-size="12pt" fo:letter-spacing="0.034cm" style:font-size-asian="12pt" style:font-name-complex="Times New Roman" style:font-size-complex="12pt"/>
    </style:style>
    <style:style style:name="T190" style:family="text">
      <style:text-properties fo:color="#000000" style:font-name="Times New Roman" fo:font-size="12pt" fo:letter-spacing="0.032cm" style:font-size-asian="12pt" style:font-name-complex="Times New Roman" style:font-size-complex="12pt"/>
    </style:style>
    <style:style style:name="T191" style:family="text">
      <style:text-properties fo:color="#000000" style:font-name="Times New Roman" fo:font-size="12pt" fo:letter-spacing="0.037cm" style:font-size-asian="12pt" style:font-name-complex="Times New Roman" style:font-size-complex="12pt"/>
    </style:style>
    <style:style style:name="T192" style:family="text">
      <style:text-properties fo:color="#000000" style:font-name="Times New Roman" fo:font-size="12pt" fo:letter-spacing="0.056cm" style:font-size-asian="12pt" style:font-name-complex="Times New Roman" style:font-size-complex="12pt"/>
    </style:style>
    <style:style style:name="T193" style:family="text">
      <style:text-properties fo:color="#000000" style:font-name="Times New Roman" fo:font-size="12pt" fo:letter-spacing="0.012cm" style:font-size-asian="12pt" style:font-name-complex="Times New Roman" style:font-size-complex="12pt"/>
    </style:style>
    <style:style style:name="T194" style:family="text">
      <style:text-properties fo:color="#000000"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95" style:family="text">
      <style:text-properties fo:color="#000000" style:font-name="Times New Roman" fo:font-size="12pt" fo:letter-spacing="-0.007cm" style:font-size-asian="12pt" style:font-name-complex="Times New Roman" style:font-size-complex="12pt"/>
    </style:style>
    <style:style style:name="T19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9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98" style:family="text">
      <style:text-properties fo:color="#000000" style:font-name="Times New Roman" fo:font-size="10pt" fo:letter-spacing="0.065cm" fo:font-weight="bold" style:font-size-asian="10pt" style:font-weight-asian="bold" style:font-name-complex="Times New Roman" style:font-size-complex="10pt" style:font-weight-complex="bold"/>
    </style:style>
    <style:style style:name="T199" style:family="text">
      <style:text-properties fo:color="#000000" style:font-name="Times New Roman" fo:font-size="13pt" style:font-size-asian="13pt" style:font-name-complex="Times New Roman" style:font-size-complex="13pt"/>
    </style:style>
    <style:style style:name="T200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1">А</text:span><text:span text:style-name="T2">дм</text:span><text:span text:style-name="T1">и</text:span><text:span text:style-name="T3">н</text:span><text:span text:style-name="T1">ис</text:span><text:span text:style-name="T4">т</text:span><text:span text:style-name="T1">рат</text:span><text:span text:style-name="T4">и</text:span><text:span text:style-name="T1">в</text:span><text:span text:style-name="T2">н</text:span><text:span text:style-name="T3">ы</text:span><text:span text:style-name="T1">й</text:span><text:span text:style-name="T5"> </text:span><text:span text:style-name="T1">рег</text:span><text:span text:style-name="T2">л</text:span><text:span text:style-name="T1">а</text:span><text:span text:style-name="T2">м</text:span><text:span text:style-name="T1">ент</text:span></text:p>
      <text:p text:style-name="P12"><text:span text:style-name="T1">предост</text:span><text:span text:style-name="T7">а</text:span><text:span text:style-name="T1">влен</text:span><text:span text:style-name="T4">и</text:span><text:span text:style-name="T1">я</text:span><text:span text:style-name="T8"> </text:span><text:span text:style-name="T2">м</text:span><text:span text:style-name="T4">у</text:span><text:span text:style-name="T1">н</text:span><text:span text:style-name="T3">и</text:span><text:span text:style-name="T4">ц</text:span><text:span text:style-name="T1">и</text:span><text:span text:style-name="T3">п</text:span><text:span text:style-name="T9">а</text:span><text:span text:style-name="T2">л</text:span><text:span text:style-name="T4">ь</text:span><text:span text:style-name="T1">ной</text:span><text:span text:style-name="T8"> </text:span><text:span text:style-name="T7">у</text:span><text:span text:style-name="T1">с</text:span><text:span text:style-name="T2">л</text:span><text:span text:style-name="T4">у</text:span><text:span text:style-name="T1">ги</text:span></text:p>
      <text:p text:style-name="P13"><text:span text:style-name="T1">«Прием</text:span><text:span text:style-name="T11"> </text:span><text:span text:style-name="T3">з</text:span><text:span text:style-name="T1">а</text:span><text:span text:style-name="T2">я</text:span><text:span text:style-name="T1">вле</text:span><text:span text:style-name="T4">н</text:span><text:span text:style-name="T1">и</text:span><text:span text:style-name="T3">й</text:span><text:span text:style-name="T1">,</text:span><text:span text:style-name="T12"> </text:span><text:span text:style-name="T2">п</text:span><text:span text:style-name="T1">оста</text:span><text:span text:style-name="T4">н</text:span><text:span text:style-name="T1">о</text:span><text:span text:style-name="T2">в</text:span><text:span text:style-name="T1">ка</text:span><text:span text:style-name="T13"> </text:span><text:span text:style-name="T3">н</text:span><text:span text:style-name="T1">а</text:span><text:span text:style-name="T3"> </text:span><text:span text:style-name="T4">у</text:span><text:span text:style-name="T1">чет</text:span><text:span text:style-name="T14"> </text:span><text:span text:style-name="T1">и</text:span><text:span text:style-name="T3"> з</text:span><text:span text:style-name="T1">а</text:span><text:span text:style-name="T4">ч</text:span><text:span text:style-name="T1">исле</text:span><text:span text:style-name="T4">н</text:span><text:span text:style-name="T1">ие</text:span><text:span text:style-name="T15"> </text:span><text:span text:style-name="T1">детей</text:span><text:span text:style-name="T16"> </text:span><text:span text:style-name="T1">в обра</text:span><text:span text:style-name="T2">з</text:span><text:span text:style-name="T1">ова</text:span><text:span text:style-name="T2">т</text:span><text:span text:style-name="T1">е</text:span><text:span text:style-name="T2">л</text:span><text:span text:style-name="T4">ь</text:span><text:span text:style-name="T1">н</text:span><text:span text:style-name="T3">ы</text:span><text:span text:style-name="T1">е </text:span><text:span text:style-name="T4">у</text:span><text:span text:style-name="T1">чре</text:span><text:span text:style-name="T17">ж</text:span><text:span text:style-name="T2">д</text:span><text:span text:style-name="T1">е</text:span><text:span text:style-name="T4">ни</text:span><text:span text:style-name="T3">я</text:span><text:span text:style-name="T1">,</text:span><text:span text:style-name="T18"> </text:span><text:span text:style-name="T1">реа</text:span><text:span text:style-name="T2">л</text:span><text:span text:style-name="T4">и</text:span><text:span text:style-name="T2">з</text:span><text:span text:style-name="T4">у</text:span><text:span text:style-name="T2">ю</text:span><text:span text:style-name="T1">щ</text:span><text:span text:style-name="T3">и</text:span><text:span text:style-name="T1">е</text:span><text:span text:style-name="T19"> </text:span><text:span text:style-name="T1">осно</text:span><text:span text:style-name="T2">в</text:span><text:span text:style-name="T1">н</text:span><text:span text:style-name="T4">у</text:span><text:span text:style-name="T1">ю</text:span><text:span text:style-name="T6"> </text:span><text:span text:style-name="T1">обра</text:span><text:span text:style-name="T3">з</text:span><text:span text:style-name="T4">о</text:span><text:span text:style-name="T1">ва</text:span><text:span text:style-name="T3">т</text:span><text:span text:style-name="T1">е</text:span><text:span text:style-name="T2">л</text:span><text:span text:style-name="T4">ь</text:span><text:span text:style-name="T1">н</text:span><text:span text:style-name="T4">у</text:span><text:span text:style-name="T1">ю</text:span><text:span text:style-name="T20"> </text:span><text:span text:style-name="T1">пр</text:span><text:span text:style-name="T9">о</text:span><text:span text:style-name="T4">г</text:span><text:span text:style-name="T1">ра</text:span><text:span text:style-name="T2">мм</text:span><text:span text:style-name="T1">у </text:span><text:span text:style-name="T2">д</text:span><text:span text:style-name="T1">ош</text:span><text:span text:style-name="T3">к</text:span><text:span text:style-name="T1">о</text:span><text:span text:style-name="T2">л</text:span><text:span text:style-name="T4">ь</text:span><text:span text:style-name="T1">ного</text:span><text:span text:style-name="T19"> </text:span><text:span text:style-name="T4">о</text:span><text:span text:style-name="T1">бра</text:span><text:span text:style-name="T2">з</text:span><text:span text:style-name="T4">о</text:span><text:span text:style-name="T1">ва</text:span><text:span text:style-name="T2">н</text:span><text:span text:style-name="T1">ия</text:span><text:span text:style-name="T13"> </text:span><text:span text:style-name="T1">(</text:span><text:span text:style-name="T2">д</text:span><text:span text:style-name="T1">е</text:span><text:span text:style-name="T4">т</text:span><text:span text:style-name="T1">ск</text:span><text:span text:style-name="T3">и</text:span><text:span text:style-name="T1">е</text:span><text:span text:style-name="T21"> </text:span><text:span text:style-name="T1">са</text:span><text:span text:style-name="T2">ды</text:span><text:span text:style-name="T4">)</text:span><text:span text:style-name="T1">»</text:span><text:span text:style-name="T21"> </text:span><text:span text:style-name="T1">в</text:span><text:span text:style-name="T3"> </text:span><text:span text:style-name="T1">э</text:span><text:span text:style-name="T2">л</text:span><text:span text:style-name="T1">ек</text:span><text:span text:style-name="T4">т</text:span><text:span text:style-name="T1">ро</text:span><text:span text:style-name="T4">н</text:span><text:span text:style-name="T1">ном</text:span><text:span text:style-name="T18"> </text:span><text:span text:style-name="T4">ви</text:span><text:span text:style-name="T2">д</text:span><text:span text:style-name="T1">е</text:span></text:p>
      <text:p text:style-name="P14"><text:span text:style-name="T1">на</text:span><text:span text:style-name="T17"> </text:span><text:span text:style-name="T1">тер</text:span><text:span text:style-name="T4">р</text:span><text:span text:style-name="T1">ит</text:span><text:span text:style-name="T4">о</text:span><text:span text:style-name="T1">рии Коломенского муниципального района</text:span></text:p>
      <text:p text:style-name="P15"/>
      <text:p text:style-name="P16"/>
      <text:p text:style-name="P16"/>
      <text:p text:style-name="P17"><text:span text:style-name="T23">I. О</text:span><text:span text:style-name="T24">б</text:span><text:span text:style-name="T29">щ</text:span><text:span text:style-name="T30">и</text:span><text:span text:style-name="T23">е</text:span><text:span text:style-name="T35"> </text:span><text:span text:style-name="T30">п</text:span><text:span text:style-name="T23">ол</text:span><text:span text:style-name="T40">о</text:span><text:span text:style-name="T35">же</text:span><text:span text:style-name="T30">ни</text:span><text:span text:style-name="T23">я</text:span></text:p>
      <text:p text:style-name="P18"/>
      <text:p text:style-name="P19"><text:span text:style-name="T47">1.1.</text:span><text:span text:style-name="T52">Н</text:span><text:span text:style-name="T36">ас</text:span><text:span text:style-name="T52">тоящ</text:span><text:span text:style-name="T31">и</text:span><text:span text:style-name="T52">й</text:span><text:span text:style-name="T31"> Р</text:span><text:span text:style-name="T36">е</text:span><text:span text:style-name="T52">гл</text:span><text:span text:style-name="T31">а</text:span><text:span text:style-name="T36">ме</text:span><text:span text:style-name="T31">н</text:span><text:span text:style-name="T52">т о</text:span><text:span text:style-name="T31">п</text:span><text:span text:style-name="T52">р</text:span><text:span text:style-name="T36">е</text:span><text:span text:style-name="T52">д</text:span><text:span text:style-name="T36">е</text:span><text:span text:style-name="T52">ля</text:span><text:span text:style-name="T36">е</text:span><text:span text:style-name="T52">т </text:span><text:span text:style-name="T31">п</text:span><text:span text:style-name="T41">о</text:span><text:span text:style-name="T36">с</text:span><text:span text:style-name="T52">л</text:span><text:span text:style-name="T36">е</text:span><text:span text:style-name="T52">дов</text:span><text:span text:style-name="T36">а</text:span><text:span text:style-name="T52">т</text:span><text:span text:style-name="T36">е</text:span><text:span text:style-name="T52">л</text:span><text:span text:style-name="T31">ьн</text:span><text:span text:style-name="T52">о</text:span><text:span text:style-name="T36">с</text:span><text:span text:style-name="T52">ть (</text:span><text:span text:style-name="T55">а</text:span><text:span text:style-name="T41">д</text:span><text:span text:style-name="T36">м</text:span><text:span text:style-name="T31">ини</text:span><text:span text:style-name="T36">с</text:span><text:span text:style-name="T52">тр</text:span><text:span text:style-name="T36">а</text:span><text:span text:style-name="T52">т</text:span><text:span text:style-name="T31">и</text:span><text:span text:style-name="T61">в</text:span><text:span text:style-name="T31">н</text:span><text:span text:style-name="T52">ые </text:span><text:span text:style-name="T31">п</text:span><text:span text:style-name="T52">ро</text:span><text:span text:style-name="T31">ц</text:span><text:span text:style-name="T36">е</text:span><text:span text:style-name="T41">д</text:span><text:span text:style-name="T65">у</text:span><text:span text:style-name="T41">р</text:span><text:span text:style-name="T52">ы) и</text:span><text:span text:style-name="T25"> </text:span><text:span text:style-name="T36">с</text:span><text:span text:style-name="T52">ро</text:span><text:span text:style-name="T31">к</text:span><text:span text:style-name="T52">и д</text:span><text:span text:style-name="T36">е</text:span><text:span text:style-name="T31">й</text:span><text:span text:style-name="T36">с</text:span><text:span text:style-name="T66">т</text:span><text:span text:style-name="T52">вий </text:span><text:span text:style-name="T31">п</text:span><text:span text:style-name="T52">о</text:span><text:span text:style-name="T41"> </text:span><text:span text:style-name="T52">о</text:span><text:span text:style-name="T31">с</text:span><text:span text:style-name="T65">у</text:span><text:span text:style-name="T41">щ</text:span><text:span text:style-name="T36">ес</text:span><text:span text:style-name="T52">твл</text:span><text:span text:style-name="T36">е</text:span><text:span text:style-name="T31">ни</text:span><text:span text:style-name="T52">ю</text:span><text:span text:style-name="T41"> </text:span><text:span text:style-name="T52">об</text:span><text:span text:style-name="T36">ес</text:span><text:span text:style-name="T31">п</text:span><text:span text:style-name="T36">ече</text:span><text:span text:style-name="T31">н</text:span><text:span text:style-name="T69">и</text:span><text:span text:style-name="T52">я</text:span><text:span text:style-name="T41">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</text:span><text:span text:style-name="T36">е</text:span><text:span text:style-name="T31">ни</text:span><text:span text:style-name="T52">я </text:span><text:span text:style-name="T31">м</text:span><text:span text:style-name="T72">у</text:span><text:span text:style-name="T31">ницип</text:span><text:span text:style-name="T52">ал</text:span><text:span text:style-name="T36">ь</text:span><text:span text:style-name="T31">н</text:span><text:span text:style-name="T52">ой</text:span><text:span text:style-name="T73"> </text:span><text:span text:style-name="T65">у</text:span><text:span text:style-name="T36">с</text:span><text:span text:style-name="T73">л</text:span><text:span text:style-name="T72">у</text:span><text:span text:style-name="T52">ги</text:span><text:span text:style-name="T78"> </text:span><text:span text:style-name="T65">«</text:span><text:span text:style-name="T52">При</text:span><text:span text:style-name="T36">е</text:span><text:span text:style-name="T52">м </text:span><text:span text:style-name="T31">з</text:span><text:span text:style-name="T36">а</text:span><text:span text:style-name="T52">яв</text:span><text:span text:style-name="T41">л</text:span><text:span text:style-name="T36">е</text:span><text:span text:style-name="T31">ний</text:span><text:span text:style-name="T52">,</text:span><text:span text:style-name="T31"> </text:span><text:span text:style-name="T25">п</text:span><text:span text:style-name="T52">о</text:span><text:span text:style-name="T36">с</text:span><text:span text:style-name="T52">т</text:span><text:span text:style-name="T36">а</text:span><text:span text:style-name="T31">н</text:span><text:span text:style-name="T52">овка</text:span><text:span text:style-name="T31"> н</text:span><text:span text:style-name="T52">а</text:span><text:span text:style-name="T25"> </text:span><text:span text:style-name="T72">у</text:span><text:span text:style-name="T31">ч</text:span><text:span text:style-name="T36">е</text:span><text:span text:style-name="T52">т</text:span><text:span text:style-name="T41"> </text:span><text:span text:style-name="T52">и</text:span><text:span text:style-name="T41"> </text:span><text:span text:style-name="T31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е д</text:span><text:span text:style-name="T36">е</text:span><text:span text:style-name="T52">т</text:span><text:span text:style-name="T36">е</text:span><text:span text:style-name="T52">й</text:span><text:span text:style-name="T41"> </text:span><text:span text:style-name="T52">в обр</text:span><text:span text:style-name="T36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52">л</text:span><text:span text:style-name="T31">ьн</text:span><text:span text:style-name="T52">ые</text:span><text:span text:style-name="T41"> </text:span><text:span text:style-name="T72">у</text:span><text:span text:style-name="T36">ч</text:span><text:span text:style-name="T52">р</text:span><text:span text:style-name="T31">е</text:span><text:span text:style-name="T52">жд</text:span><text:span text:style-name="T36">е</text:span><text:span text:style-name="T31">ни</text:span><text:span text:style-name="T52">я,</text:span><text:span text:style-name="T31"> </text:span><text:span text:style-name="T52">р</text:span><text:span text:style-name="T36">еа</text:span><text:span text:style-name="T52">л</text:span><text:span text:style-name="T31">и</text:span><text:span text:style-name="T25">з</text:span><text:span text:style-name="T65">у</text:span><text:span text:style-name="T52">ющ</text:span><text:span text:style-name="T31">и</text:span><text:span text:style-name="T52">е о</text:span><text:span text:style-name="T25">с</text:span><text:span text:style-name="T31">н</text:span><text:span text:style-name="T52">ов</text:span><text:span text:style-name="T25">н</text:span><text:span text:style-name="T65">у</text:span><text:span text:style-name="T52">ю</text:span><text:span text:style-name="T41"> </text:span><text:span text:style-name="T52">обр</text:span><text:span text:style-name="T36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52">л</text:span><text:span text:style-name="T31">ь</text:span><text:span text:style-name="T25">н</text:span><text:span text:style-name="T65">у</text:span><text:span text:style-name="T52">ю</text:span><text:span text:style-name="T41"> </text:span><text:span text:style-name="T31">п</text:span><text:span text:style-name="T52">рогр</text:span><text:span text:style-name="T36">ам</text:span><text:span text:style-name="T69">м</text:span><text:span text:style-name="T52">у дош</text:span><text:span text:style-name="T31">к</text:span><text:span text:style-name="T52">ол</text:span><text:span text:style-name="T31">ьн</text:span><text:span text:style-name="T52">ого</text:span><text:span text:style-name="T66"> </text:span><text:span text:style-name="T52">обр</text:span><text:span text:style-name="T36">а</text:span><text:span text:style-name="T31">з</text:span><text:span text:style-name="T52">ов</text:span><text:span text:style-name="T79">а</text:span><text:span text:style-name="T31">ни</text:span><text:span text:style-name="T52">я</text:span><text:span text:style-name="T69"> </text:span><text:span text:style-name="T52">(д</text:span><text:span text:style-name="T36">е</text:span><text:span text:style-name="T52">т</text:span><text:span text:style-name="T36">с</text:span><text:span text:style-name="T31">ки</text:span><text:span text:style-name="T52">е</text:span><text:span text:style-name="T25"> </text:span><text:span text:style-name="T36">са</text:span><text:span text:style-name="T52">ды</text:span><text:span text:style-name="T73">)</text:span><text:span text:style-name="T52">» в</text:span><text:span text:style-name="T69"> </text:span><text:span text:style-name="T52">элек</text:span><text:span text:style-name="T31">т</text:span><text:span text:style-name="T52">ро</text:span><text:span text:style-name="T31">нн</text:span><text:span text:style-name="T52">ом</text:span><text:span text:style-name="T25"> </text:span><text:span text:style-name="T52">виде</text:span><text:span text:style-name="T25"> </text:span><text:span text:style-name="T31">н</text:span><text:span text:style-name="T52">а</text:span><text:span text:style-name="T25"> </text:span><text:span text:style-name="T52">т</text:span><text:span text:style-name="T36">е</text:span><text:span text:style-name="T52">рр</text:span><text:span text:style-name="T31">и</text:span><text:span text:style-name="T52">тор</text:span><text:span text:style-name="T31">и</text:span><text:span text:style-name="T52">и</text:span><text:span text:style-name="T73"> </text:span><text:span text:style-name="T52">Коломенского муниципального района (д</text:span><text:span text:style-name="T36">а</text:span><text:span text:style-name="T52">л</text:span><text:span text:style-name="T36">е</text:span><text:span text:style-name="T52">е</text:span><text:span text:style-name="T36"> </text:span><text:span text:style-name="T52">– Уч</text:span><text:span text:style-name="T41">р</text:span><text:span text:style-name="T36">е</text:span><text:span text:style-name="T52">ж</text:span><text:span text:style-name="T41">д</text:span><text:span text:style-name="T36">е</text:span><text:span text:style-name="T31">ни</text:span><text:span text:style-name="T52">я,</text:span><text:span text:style-name="T41"> </text:span><text:span text:style-name="T52">Ус</text:span><text:span text:style-name="T41">л</text:span><text:span text:style-name="T72">у</text:span><text:span text:style-name="T52">г</text:span><text:span text:style-name="T36">а</text:span><text:span text:style-name="T52">).</text:span></text:p>
      <text:p text:style-name="P20"/>
      <text:p text:style-name="P21"><text:span text:style-name="T47">1.2.За</text:span><text:span text:style-name="T32">я</text:span><text:span text:style-name="T47">в</text:span><text:span text:style-name="T37">и</text:span><text:span text:style-name="T26">т</text:span><text:span text:style-name="T37">еле</text:span><text:span text:style-name="T47">м </text:span><text:span text:style-name="T67"><text:s/></text:span><text:span text:style-name="T52">(д</text:span><text:span text:style-name="T36">а</text:span><text:span text:style-name="T52">л</text:span><text:span text:style-name="T36">е</text:span><text:span text:style-name="T52">е <text:s/>- <text:s/></text:span><text:span text:style-name="T31">з</text:span><text:span text:style-name="T36">а</text:span><text:span text:style-name="T31">ин</text:span><text:span text:style-name="T52">т</text:span><text:span text:style-name="T36">е</text:span><text:span text:style-name="T52">р</text:span><text:span text:style-name="T36">ес</text:span><text:span text:style-name="T52">ов</text:span><text:span text:style-name="T36">а</text:span><text:span text:style-name="T31">нн</text:span><text:span text:style-name="T52">ое <text:s/>л</text:span><text:span text:style-name="T31">иц</text:span><text:span text:style-name="T52">о, </text:span><text:span text:style-name="T31"><text:s/>з</text:span><text:span text:style-name="T36">а</text:span><text:span text:style-name="T52">яв</text:span><text:span text:style-name="T55">и</text:span><text:span text:style-name="T52">т</text:span><text:span text:style-name="T36">е</text:span><text:span text:style-name="T52">л</text:span><text:span text:style-name="T31">ь</text:span><text:span text:style-name="T52">) <text:s/>явля</text:span><text:span text:style-name="T36">е</text:span><text:span text:style-name="T52">т</text:span><text:span text:style-name="T36">с</text:span><text:span text:style-name="T52">я </text:span><text:span text:style-name="T31"><text:s/></text:span><text:span text:style-name="T52">ф</text:span><text:span text:style-name="T31">изи</text:span><text:span text:style-name="T36">чес</text:span><text:span text:style-name="T31">к</text:span><text:span text:style-name="T52">ое л</text:span><text:span text:style-name="T31">иц</text:span><text:span text:style-name="T52">о</text:span><text:span text:style-name="T25"> </text:span><text:span text:style-name="T52">– </text:span><text:span text:style-name="T31">з</text:span><text:span text:style-name="T36">а</text:span><text:span text:style-name="T31">к</text:span><text:span text:style-name="T52">о</text:span><text:span text:style-name="T36">н</text:span><text:span text:style-name="T31">н</text:span><text:span text:style-name="T52">ый</text:span><text:span text:style-name="T31"> п</text:span><text:span text:style-name="T52">р</text:span><text:span text:style-name="T36">е</text:span><text:span text:style-name="T55">д</text:span><text:span text:style-name="T36">с</text:span><text:span text:style-name="T52">т</text:span><text:span text:style-name="T36">а</text:span><text:span text:style-name="T52">вит</text:span><text:span text:style-name="T36">е</text:span><text:span text:style-name="T52">ль</text:span><text:span text:style-name="T80"> </text:span><text:span text:style-name="T31">н</text:span><text:span text:style-name="T36">ес</text:span><text:span text:style-name="T52">ов</text:span><text:span text:style-name="T36">е</text:span><text:span text:style-name="T52">рш</text:span><text:span text:style-name="T36">е</text:span><text:span text:style-name="T31">нн</text:span><text:span text:style-name="T52">ол</text:span><text:span text:style-name="T36">е</text:span><text:span text:style-name="T52">т</text:span><text:span text:style-name="T31">н</text:span><text:span text:style-name="T36">е</text:span><text:span text:style-name="T52">го</text:span><text:span text:style-name="T25"> </text:span><text:span text:style-name="T52">в</text:span><text:span text:style-name="T41"> </text:span><text:span text:style-name="T52">возр</text:span><text:span text:style-name="T36">ас</text:span><text:span text:style-name="T52">те</text:span><text:span text:style-name="T73"> </text:span><text:span text:style-name="T52">от</text:span><text:span text:style-name="T25"> </text:span><text:span text:style-name="T52">1,5 лет</text:span><text:span text:style-name="T41"> </text:span><text:span text:style-name="T52">до</text:span><text:span text:style-name="T25"> </text:span><text:span text:style-name="T52">7</text:span><text:span text:style-name="T25"> </text:span><text:span text:style-name="T52">л</text:span><text:span text:style-name="T36">е</text:span><text:span text:style-name="T52">т, </text:span><text:span text:style-name="T31">п</text:span><text:span text:style-name="T52">рож</text:span><text:span text:style-name="T31">и</text:span><text:span text:style-name="T52">в</text:span><text:span text:style-name="T36">а</text:span><text:span text:style-name="T52">ющ</text:span><text:span text:style-name="T36">е</text:span><text:span text:style-name="T52">го </text:span><text:span text:style-name="T31">н</text:span><text:span text:style-name="T52">а</text:span><text:span text:style-name="T36"> </text:span><text:span text:style-name="T52">терр</text:span><text:span text:style-name="T31">и</text:span><text:span text:style-name="T52">тор</text:span><text:span text:style-name="T36">и</text:span><text:span text:style-name="T52">и</text:span><text:span text:style-name="T31"> </text:span><text:span text:style-name="T52">Коломенского муниципального района.</text:span></text:p>
      <text:p text:style-name="P23"/>
      <text:p text:style-name="P24"><text:span text:style-name="T47">1.3.Испол</text:span><text:span text:style-name="T32">н</text:span><text:span text:style-name="T37">и</text:span><text:span text:style-name="T26">т</text:span><text:span text:style-name="T37">ел</text:span><text:span text:style-name="T32">я</text:span><text:span text:style-name="T37">м</text:span><text:span text:style-name="T47">и</text:span><text:span text:style-name="T32"> </text:span><text:span text:style-name="T37">Услу</text:span><text:span text:style-name="T47">ги</text:span><text:span text:style-name="T32"> я</text:span><text:span text:style-name="T47">в</text:span><text:span text:style-name="T37">л</text:span><text:span text:style-name="T32">я</text:span><text:span text:style-name="T56">ю</text:span><text:span text:style-name="T26">т</text:span><text:span text:style-name="T37">с</text:span><text:span text:style-name="T67">я</text:span><text:span text:style-name="T52">:</text:span></text:p>
      <text:p text:style-name="P25"><text:span text:style-name="T31">м</text:span><text:span text:style-name="T72">у</text:span><text:span text:style-name="T31">ницип</text:span><text:span text:style-name="T36">а</text:span><text:span text:style-name="T52">л</text:span><text:span text:style-name="T36">ь</text:span><text:span text:style-name="T31">н</text:span><text:span text:style-name="T52">ые</text:span><text:span text:style-name="T41"> </text:span><text:span text:style-name="T52">б</text:span><text:span text:style-name="T31">ю</text:span><text:span text:style-name="T52">дж</text:span><text:span text:style-name="T36">е</text:span><text:span text:style-name="T52">т</text:span><text:span text:style-name="T31">н</text:span><text:span text:style-name="T52">ые обр</text:span><text:span text:style-name="T36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52">л</text:span><text:span text:style-name="T25">ь</text:span><text:span text:style-name="T31">н</text:span><text:span text:style-name="T52">ые</text:span><text:span text:style-name="T41"> </text:span><text:span text:style-name="T72">у</text:span><text:span text:style-name="T31">ч</text:span><text:span text:style-name="T52">р</text:span><text:span text:style-name="T36">е</text:span><text:span text:style-name="T52">ж</text:span><text:span text:style-name="T41">д</text:span><text:span text:style-name="T36">е</text:span><text:span text:style-name="T31">ни</text:span><text:span text:style-name="T52">я</text:span><text:span text:style-name="T31"> </text:span><text:span text:style-name="T52">Коломенского муниципального района, р</text:span><text:span text:style-name="T36">еа</text:span><text:span text:style-name="T52">л</text:span><text:span text:style-name="T31">и</text:span><text:span text:style-name="T25">з</text:span><text:span text:style-name="T65">у</text:span><text:span text:style-name="T52">ющ</text:span><text:span text:style-name="T31">и</text:span><text:span text:style-name="T52">е</text:span><text:span text:style-name="T36"> </text:span><text:span text:style-name="T41">о</text:span><text:span text:style-name="T36">с</text:span><text:span text:style-name="T31">н</text:span><text:span text:style-name="T52">ов</text:span><text:span text:style-name="T25">н</text:span><text:span text:style-name="T55">у</text:span><text:span text:style-name="T52">ю общ</text:span><text:span text:style-name="T36">е</text:span><text:span text:style-name="T52">обр</text:span><text:span text:style-name="T36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25">л</text:span><text:span text:style-name="T31">ь</text:span><text:span text:style-name="T25">н</text:span><text:span text:style-name="T55">у</text:span><text:span text:style-name="T52">ю </text:span><text:span text:style-name="T31">п</text:span><text:span text:style-name="T52">рогр</text:span><text:span text:style-name="T36">ам</text:span><text:span text:style-name="T31">м</text:span><text:span text:style-name="T52">у</text:span><text:span text:style-name="T72"> </text:span><text:span text:style-name="T52">дош</text:span><text:span text:style-name="T31">к</text:span><text:span text:style-name="T52">ол</text:span><text:span text:style-name="T31">ьн</text:span><text:span text:style-name="T52">ого образов</text:span><text:span text:style-name="T36">а</text:span><text:span text:style-name="T31">ни</text:span><text:span text:style-name="T52">я;</text:span></text:p>
      <text:p text:style-name="P28"><text:span text:style-name="T36">а</text:span><text:span text:style-name="T52">вто</text:span><text:span text:style-name="T31">н</text:span><text:span text:style-name="T52">о</text:span><text:span text:style-name="T36">м</text:span><text:span text:style-name="T31">н</text:span><text:span text:style-name="T52">ые обр</text:span><text:span text:style-name="T36">а</text:span><text:span text:style-name="T31">з</text:span><text:span text:style-name="T52">ов</text:span><text:span text:style-name="T36">а</text:span><text:span text:style-name="T25">т</text:span><text:span text:style-name="T36">е</text:span><text:span text:style-name="T52">л</text:span><text:span text:style-name="T31">ьн</text:span><text:span text:style-name="T52">ые</text:span><text:span text:style-name="T25"> </text:span><text:span text:style-name="T72">у</text:span><text:span text:style-name="T31">ч</text:span><text:span text:style-name="T52">р</text:span><text:span text:style-name="T36">е</text:span><text:span text:style-name="T52">ж</text:span><text:span text:style-name="T41">д</text:span><text:span text:style-name="T36">е</text:span><text:span text:style-name="T31">ни</text:span><text:span text:style-name="T52">я</text:span><text:span text:style-name="T41"> </text:span><text:span text:style-name="T52">Коломенского муниципального района,</text:span><text:span text:style-name="T31"> </text:span><text:span text:style-name="T52">р</text:span><text:span text:style-name="T31">е</text:span><text:span text:style-name="T36">а</text:span><text:span text:style-name="T52">л</text:span><text:span text:style-name="T31">и</text:span><text:span text:style-name="T25">з</text:span><text:span text:style-name="T65">у</text:span><text:span text:style-name="T25">ю</text:span><text:span text:style-name="T52">щ</text:span><text:span text:style-name="T31">и</text:span><text:span text:style-name="T52">е</text:span><text:span text:style-name="T31"> </text:span><text:span text:style-name="T52">о</text:span><text:span text:style-name="T36">с</text:span><text:span text:style-name="T31">н</text:span><text:span text:style-name="T52">ов</text:span><text:span text:style-name="T25">н</text:span><text:span text:style-name="T72">у</text:span><text:span text:style-name="T52">ю общ</text:span><text:span text:style-name="T36">е</text:span><text:span text:style-name="T52">обр</text:span><text:span text:style-name="T36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52">л</text:span><text:span text:style-name="T31">ь</text:span><text:span text:style-name="T25">н</text:span><text:span text:style-name="T72">у</text:span><text:span text:style-name="T52">ю</text:span><text:span text:style-name="T25"> </text:span><text:span text:style-name="T31">п</text:span><text:span text:style-name="T52">рогр</text:span><text:span text:style-name="T36">ам</text:span><text:span text:style-name="T66">м</text:span><text:span text:style-name="T52">у</text:span><text:span text:style-name="T72"> </text:span><text:span text:style-name="T52">дош</text:span><text:span text:style-name="T31">к</text:span><text:span text:style-name="T52">ол</text:span><text:span text:style-name="T31">ьн</text:span><text:span text:style-name="T52">о</text:span><text:span text:style-name="T55">г</text:span><text:span text:style-name="T52">о обр</text:span><text:span text:style-name="T36">а</text:span><text:span text:style-name="T31">з</text:span><text:span text:style-name="T52">ов</text:span><text:span text:style-name="T36">а</text:span><text:span text:style-name="T31">ни</text:span><text:span text:style-name="T52">я.</text:span></text:p>
      <text:p text:style-name="P29"><text:span text:style-name="T50">1.3.1.Орган</text:span><text:span text:style-name="T70"> </text:span><text:span text:style-name="T34">м</text:span><text:span text:style-name="T39">е</text:span><text:span text:style-name="T62">с</text:span><text:span text:style-name="T28">т</text:span><text:span text:style-name="T34">н</text:span><text:span text:style-name="T50">о</text:span><text:span text:style-name="T58">г</text:span><text:span text:style-name="T50">о</text:span><text:span text:style-name="T75"> </text:span><text:span text:style-name="T39">с</text:span><text:span text:style-name="T50">а</text:span><text:span text:style-name="T34">м</text:span><text:span text:style-name="T50">о</text:span><text:span text:style-name="T39">у</text:span><text:span text:style-name="T34">п</text:span><text:span text:style-name="T50">рав</text:span><text:span text:style-name="T39">ле</text:span><text:span text:style-name="T34">ни</text:span><text:span text:style-name="T75">я</text:span><text:span text:style-name="T52">, отв</text:span><text:span text:style-name="T36">е</text:span><text:span text:style-name="T52">т</text:span><text:span text:style-name="T36">с</text:span><text:span text:style-name="T52">тв</text:span><text:span text:style-name="T36">е</text:span><text:span text:style-name="T31">нн</text:span><text:span text:style-name="T52">ый</text:span><text:span text:style-name="T31"> з</text:span><text:span text:style-name="T52">а</text:span><text:span text:style-name="T41"> </text:span><text:span text:style-name="T52">орг</text:span><text:span text:style-name="T36">а</text:span><text:span text:style-name="T31">низ</text:span><text:span text:style-name="T61">а</text:span><text:span text:style-name="T31">ци</text:span><text:span text:style-name="T55">ю</text:span><text:span text:style-name="T52">, </text:span><text:span text:style-name="T31">ин</text:span><text:span text:style-name="T52">форм</text:span><text:span text:style-name="T36">а</text:span><text:span text:style-name="T31">ци</text:span><text:span text:style-name="T55">о</text:span><text:span text:style-name="T31">нн</text:span><text:span text:style-name="T52">о</text:span><text:span text:style-name="T36">е</text:span><text:span text:style-name="T52">,</text:span><text:span text:style-name="T31"> к</text:span><text:span text:style-name="T55">о</text:span><text:span text:style-name="T31">н</text:span><text:span text:style-name="T36">с</text:span><text:span text:style-name="T72">у</text:span><text:span text:style-name="T41">л</text:span><text:span text:style-name="T31">ь</text:span><text:span text:style-name="T52">т</text:span><text:span text:style-name="T36">а</text:span><text:span text:style-name="T31">ци</text:span><text:span text:style-name="T52">о</text:span><text:span text:style-name="T31">нн</text:span><text:span text:style-name="T52">ое и</text:span><text:span text:style-name="T41"> </text:span><text:span text:style-name="T36">ме</text:span><text:span text:style-name="T52">то</text:span><text:span text:style-name="T55">д</text:span><text:span text:style-name="T36">ичес</text:span><text:span text:style-name="T31">к</text:span><text:span text:style-name="T52">ое об</text:span><text:span text:style-name="T31">е</text:span><text:span text:style-name="T36">с</text:span><text:span text:style-name="T31">п</text:span><text:span text:style-name="T36">ече</text:span><text:span text:style-name="T31">ни</text:span><text:span text:style-name="T52">е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</text:span><text:span text:style-name="T36">е</text:span><text:span text:style-name="T31">ни</text:span><text:span text:style-name="T52">я</text:span><text:span text:style-name="T31"> </text:span><text:span text:style-name="T52">Ус</text:span><text:span text:style-name="T41">л</text:span><text:span text:style-name="T72">у</text:span><text:span text:style-name="T52">ги, У</text:span><text:span text:style-name="T31">п</text:span><text:span text:style-name="T52">р</text:span><text:span text:style-name="T36">а</text:span><text:span text:style-name="T52">вл</text:span><text:span text:style-name="T36">е</text:span><text:span text:style-name="T31">ни</text:span><text:span text:style-name="T52">е</text:span><text:span text:style-name="T36"> </text:span><text:span text:style-name="T52">обр</text:span><text:span text:style-name="T36">а</text:span><text:span text:style-name="T31">з</text:span><text:span text:style-name="T52">ов</text:span><text:span text:style-name="T36">а</text:span><text:span text:style-name="T31">н</text:span><text:span text:style-name="T36">и</text:span><text:span text:style-name="T52">я администрации Коломенского муниципального района.</text:span></text:p>
      <text:p text:style-name="P26"/>
      <text:p text:style-name="P27"><text:span text:style-name="T47">1.4.Нор</text:span><text:span text:style-name="T32">м</text:span><text:span text:style-name="T56">а</text:span><text:span text:style-name="T26">т</text:span><text:span text:style-name="T37">и</text:span><text:span text:style-name="T47">в</text:span><text:span text:style-name="T32">н</text:span><text:span text:style-name="T37">ы</text:span><text:span text:style-name="T47">е </text:span><text:span text:style-name="T32">п</text:span><text:span text:style-name="T47">ра</text:span><text:span text:style-name="T56">в</text:span><text:span text:style-name="T47">овые</text:span><text:span text:style-name="T42"> </text:span><text:span text:style-name="T47">ак</text:span><text:span text:style-name="T26">т</text:span><text:span text:style-name="T37">ы</text:span><text:span text:style-name="T47">,</text:span><text:span text:style-name="T32"> </text:span><text:span text:style-name="T47">р</text:span><text:span text:style-name="T37">е</text:span><text:span text:style-name="T47">гу</text:span><text:span text:style-name="T37">л</text:span><text:span text:style-name="T32">и</text:span><text:span text:style-name="T47">р</text:span><text:span text:style-name="T37">у</text:span><text:span text:style-name="T42">ю</text:span><text:span text:style-name="T37">щ</text:span><text:span text:style-name="T32">и</text:span><text:span text:style-name="T47">е </text:span><text:span text:style-name="T32">п</text:span><text:span text:style-name="T47">р</text:span><text:span text:style-name="T37">е</text:span><text:span text:style-name="T32">д</text:span><text:span text:style-name="T47">о</text:span><text:span text:style-name="T37">с</text:span><text:span text:style-name="T26">т</text:span><text:span text:style-name="T47">авл</text:span><text:span text:style-name="T37">е</text:span><text:span text:style-name="T32">ни</text:span><text:span text:style-name="T47">е </text:span><text:span text:style-name="T32">м</text:span><text:span text:style-name="T37">у</text:span><text:span text:style-name="T32">ни</text:span><text:span text:style-name="T37">ц</text:span><text:span text:style-name="T32">ип</text:span><text:span text:style-name="T47">а</text:span><text:span text:style-name="T37">л</text:span><text:span text:style-name="T56">ь</text:span><text:span text:style-name="T32">н</text:span><text:span text:style-name="T47">ой </text:span><text:span text:style-name="T37">услу</text:span><text:span text:style-name="T47">ги</text:span><text:span text:style-name="T82"> </text:span><text:span text:style-name="T65">«</text:span><text:span text:style-name="T41">П</text:span><text:span text:style-name="T52">р</text:span><text:span text:style-name="T31">и</text:span><text:span text:style-name="T36">е</text:span><text:span text:style-name="T52">м</text:span><text:span text:style-name="T41"> </text:span><text:span text:style-name="T31">з</text:span><text:span text:style-name="T36">а</text:span><text:span text:style-name="T52">яв</text:span><text:span text:style-name="T41">л</text:span><text:span text:style-name="T31">ений</text:span><text:span text:style-name="T52">, </text:span><text:span text:style-name="T66">п</text:span><text:span text:style-name="T52">о</text:span><text:span text:style-name="T36">с</text:span><text:span text:style-name="T52">т</text:span><text:span text:style-name="T36">а</text:span><text:span text:style-name="T31">н</text:span><text:span text:style-name="T52">овка</text:span><text:span text:style-name="T41"> </text:span><text:span text:style-name="T31">н</text:span><text:span text:style-name="T52">а</text:span><text:span text:style-name="T66"> </text:span><text:span text:style-name="T72">у</text:span><text:span text:style-name="T31">ч</text:span><text:span text:style-name="T36">е</text:span><text:span text:style-name="T52">т</text:span><text:span text:style-name="T25"> </text:span><text:span text:style-name="T52">и</text:span><text:span text:style-name="T66"> </text:span><text:span text:style-name="T31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е</text:span><text:span text:style-name="T41"> </text:span><text:span text:style-name="T52">д</text:span><text:span text:style-name="T36">е</text:span><text:span text:style-name="T52">т</text:span><text:span text:style-name="T36">е</text:span><text:span text:style-name="T52">й</text:span><text:span text:style-name="T66"> </text:span><text:span text:style-name="T52">в</text:span><text:span text:style-name="T41"> </text:span><text:span text:style-name="T52">обр</text:span><text:span text:style-name="T36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52">л</text:span><text:span text:style-name="T31">ьн</text:span><text:span text:style-name="T52">ые </text:span><text:span text:style-name="T72">у</text:span><text:span text:style-name="T31">ч</text:span><text:span text:style-name="T41">р</text:span><text:span text:style-name="T36">е</text:span><text:span text:style-name="T52">жд</text:span><text:span text:style-name="T36">е</text:span><text:span text:style-name="T31">ни</text:span><text:span text:style-name="T52">я,</text:span><text:span text:style-name="T73"> </text:span><text:span text:style-name="T52">р</text:span><text:span text:style-name="T36">еа</text:span><text:span text:style-name="T52">л</text:span><text:span text:style-name="T31">и</text:span><text:span text:style-name="T25">з</text:span><text:span text:style-name="T55">у</text:span><text:span text:style-name="T52">ющ</text:span><text:span text:style-name="T31">и</text:span><text:span text:style-name="T52">е</text:span><text:span text:style-name="T66"> </text:span><text:span text:style-name="T52">о</text:span><text:span text:style-name="T36">с</text:span><text:span text:style-name="T31">н</text:span><text:span text:style-name="T52">ов</text:span><text:span text:style-name="T25">н</text:span><text:span text:style-name="T65">у</text:span><text:span text:style-name="T52">ю</text:span><text:span text:style-name="T73"> </text:span><text:span text:style-name="T52">о</text:span><text:span text:style-name="T41">б</text:span><text:span text:style-name="T52">р</text:span><text:span text:style-name="T36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52">л</text:span><text:span text:style-name="T31">ь</text:span><text:span text:style-name="T25">н</text:span><text:span text:style-name="T65">у</text:span><text:span text:style-name="T52">ю</text:span><text:span text:style-name="T80"> </text:span><text:span text:style-name="T31">п</text:span><text:span text:style-name="T52">рогр</text:span><text:span text:style-name="T36">ам</text:span><text:span text:style-name="T66">м</text:span><text:span text:style-name="T52">у дош</text:span><text:span text:style-name="T31">к</text:span><text:span text:style-name="T52">ол</text:span><text:span text:style-name="T31">ьн</text:span><text:span text:style-name="T52">ого обр</text:span><text:span text:style-name="T36">а</text:span><text:span text:style-name="T31">з</text:span><text:span text:style-name="T52">ов</text:span><text:span text:style-name="T36">а</text:span><text:span text:style-name="T31">ни</text:span><text:span text:style-name="T52">я (д</text:span><text:span text:style-name="T36">е</text:span><text:span text:style-name="T52">т</text:span><text:span text:style-name="T36">с</text:span><text:span text:style-name="T31">ки</text:span><text:span text:style-name="T52">е</text:span><text:span text:style-name="T36"> са</text:span><text:span text:style-name="T52">ды</text:span><text:span text:style-name="T66">)</text:span><text:span text:style-name="T65">»</text:span><text:span text:style-name="T52">:</text:span></text:p>
      <text:p text:style-name="P24"><text:span text:style-name="T36">-</text:span><text:span text:style-name="T52">Ко</text:span><text:span text:style-name="T31">н</text:span><text:span text:style-name="T36">с</text:span><text:span text:style-name="T52">т</text:span><text:span text:style-name="T31">и</text:span><text:span text:style-name="T25">т</text:span><text:span text:style-name="T65">у</text:span><text:span text:style-name="T31">ци</text:span><text:span text:style-name="T52">я </text:span><text:span text:style-name="T31">Р</text:span><text:span text:style-name="T52">о</text:span><text:span text:style-name="T36">сс</text:span><text:span text:style-name="T31">ий</text:span><text:span text:style-name="T36">ск</text:span><text:span text:style-name="T52">ой</text:span><text:span text:style-name="T31"> </text:span><text:span text:style-name="T52">Ф</text:span><text:span text:style-name="T41">е</text:span><text:span text:style-name="T52">д</text:span><text:span text:style-name="T36">е</text:span><text:span text:style-name="T52">р</text:span><text:span text:style-name="T36">а</text:span><text:span text:style-name="T31">ции</text:span><text:span text:style-name="T52">, </text:span><text:span text:style-name="T36">с</text:span><text:span text:style-name="T52">т.43;</text:span></text:p>
      <text:p text:style-name="P30"><text:span text:style-name="T36">-</text:span><text:span text:style-name="T52">Ф</text:span><text:span text:style-name="T36">е</text:span><text:span text:style-name="T52">д</text:span><text:span text:style-name="T36">е</text:span><text:span text:style-name="T52">р</text:span><text:span text:style-name="T36">а</text:span><text:span text:style-name="T52">л</text:span><text:span text:style-name="T31">ьн</text:span><text:span text:style-name="T52">ый</text:span><text:span text:style-name="T31"> з</text:span><text:span text:style-name="T36">а</text:span><text:span text:style-name="T31">к</text:span><text:span text:style-name="T52">он</text:span><text:span text:style-name="T41"> </text:span><text:span text:style-name="T55">о</text:span><text:span text:style-name="T52">т</text:span><text:span text:style-name="T31"> </text:span><text:span text:style-name="T52">06.10.2003</text:span><text:span text:style-name="T31"> </text:span><text:span text:style-name="T52">N 13</text:span><text:span text:style-name="T66">1</text:span><text:span text:style-name="T36">-</text:span><text:span text:style-name="T52">ФЗ</text:span><text:span text:style-name="T25"> </text:span><text:span text:style-name="T55">"</text:span><text:span text:style-name="T52">Об</text:span><text:span text:style-name="T31"> </text:span><text:span text:style-name="T52">общ</text:span><text:span text:style-name="T31">и</text:span><text:span text:style-name="T52">х</text:span><text:span text:style-name="T25"> </text:span><text:span text:style-name="T31">п</text:span><text:span text:style-name="T52">р</text:span><text:span text:style-name="T36">и</text:span><text:span text:style-name="T31">нц</text:span><text:span text:style-name="T36">и</text:span><text:span text:style-name="T31">п</text:span><text:span text:style-name="T61">а</text:span><text:span text:style-name="T52">х</text:span><text:span text:style-name="T25"> </text:span><text:span text:style-name="T52">орг</text:span><text:span text:style-name="T36">а</text:span><text:span text:style-name="T31">н</text:span><text:span text:style-name="T36">и</text:span><text:span text:style-name="T31">з</text:span><text:span text:style-name="T36">а</text:span><text:span text:style-name="T31">ц</text:span><text:span text:style-name="T36">и</text:span><text:span text:style-name="T52">и </text:span><text:span text:style-name="T36">мес</text:span><text:span text:style-name="T52">т</text:span><text:span text:style-name="T31">н</text:span><text:span text:style-name="T52">ого</text:span><text:span text:style-name="T41"> </text:span><text:span text:style-name="T36">сам</text:span><text:span text:style-name="T73">о</text:span><text:span text:style-name="T72">у</text:span><text:span text:style-name="T31">п</text:span><text:span text:style-name="T52">р</text:span><text:span text:style-name="T36">а</text:span><text:span text:style-name="T52">в</text:span><text:span text:style-name="T41">л</text:span><text:span text:style-name="T31">ени</text:span><text:span text:style-name="T52">я</text:span><text:span text:style-name="T41"> </text:span><text:span text:style-name="T52">в</text:span><text:span text:style-name="T41"> </text:span><text:span text:style-name="T31">Р</text:span><text:span text:style-name="T52">о</text:span><text:span text:style-name="T36">сси</text:span><text:span text:style-name="T31">й</text:span><text:span text:style-name="T36">с</text:span><text:span text:style-name="T31">к</text:span><text:span text:style-name="T52">ой</text:span><text:span text:style-name="T25"> </text:span><text:span text:style-name="T52">Ф</text:span><text:span text:style-name="T36">е</text:span><text:span text:style-name="T55">д</text:span><text:span text:style-name="T36">е</text:span><text:span text:style-name="T52">р</text:span><text:span text:style-name="T36">а</text:span><text:span text:style-name="T31">ции</text:span><text:span text:style-name="T55">"</text:span><text:span text:style-name="T52">:</text:span><text:span text:style-name="T25"> </text:span><text:span text:style-name="T36">с</text:span><text:span text:style-name="T52">т</text:span><text:span text:style-name="T36">а</text:span><text:span text:style-name="T52">т</text:span><text:span text:style-name="T31">ь</text:span><text:span text:style-name="T52">я</text:span><text:span text:style-name="T41"> </text:span><text:span text:style-name="T52">16,</text:span><text:span text:style-name="T41"> </text:span><text:span text:style-name="T25">п</text:span><text:span text:style-name="T72">у</text:span><text:span text:style-name="T31">нк</text:span><text:span text:style-name="T52">т</text:span><text:span text:style-name="T25"> </text:span><text:span text:style-name="T52">1, </text:span><text:span text:style-name="T31">п</text:span><text:span text:style-name="T52">о</text:span><text:span text:style-name="T55">д</text:span><text:span text:style-name="T25">п</text:span><text:span text:style-name="T65">у</text:span><text:span text:style-name="T31">нк</text:span><text:span text:style-name="T52">т</text:span><text:span text:style-name="T25"> </text:span><text:span text:style-name="T52">13</text:span><text:span text:style-name="T41"> </text:span><text:span text:style-name="T52">(с </text:span><text:span text:style-name="T31">из</text:span><text:span text:style-name="T36">м</text:span><text:span text:style-name="T52">. и</text:span><text:span text:style-name="T31"> </text:span><text:span text:style-name="T52">д</text:span><text:span text:style-name="T55">о</text:span><text:span text:style-name="T31">п</text:span><text:span text:style-name="T52">.</text:span><text:span text:style-name="T36">)</text:span><text:span text:style-name="T52">;</text:span></text:p>
      <text:p text:style-name="P22"><text:span text:style-name="T36">-</text:span><text:span text:style-name="T52">З</text:span><text:span text:style-name="T36">а</text:span><text:span text:style-name="T31">к</text:span><text:span text:style-name="T52">он</text:span><text:span text:style-name="T66"> </text:span><text:span text:style-name="T31">Р</text:span><text:span text:style-name="T52">о</text:span><text:span text:style-name="T36">сс</text:span><text:span text:style-name="T31">ий</text:span><text:span text:style-name="T36">с</text:span><text:span text:style-name="T31">к</text:span><text:span text:style-name="T52">ой</text:span><text:span text:style-name="T66"> </text:span><text:span text:style-name="T52">Ф</text:span><text:span text:style-name="T61">е</text:span><text:span text:style-name="T52">д</text:span><text:span text:style-name="T36">е</text:span><text:span text:style-name="T52">р</text:span><text:span text:style-name="T36">а</text:span><text:span text:style-name="T31">ци</text:span><text:span text:style-name="T52">и</text:span><text:span text:style-name="T66"> </text:span><text:span text:style-name="T52">от</text:span><text:span text:style-name="T25"> </text:span><text:span text:style-name="T52">10.07.1992 N</text:span><text:span text:style-name="T41"> </text:span><text:span text:style-name="T52">326</text:span><text:span text:style-name="T73">6</text:span><text:span text:style-name="T36">-</text:span><text:span text:style-name="T52">1</text:span><text:span text:style-name="T25"> </text:span><text:span text:style-name="T55">"</text:span><text:span text:style-name="T52">Об</text:span><text:span text:style-name="T25"> </text:span><text:span text:style-name="T52">обр</text:span><text:span text:style-name="T36">а</text:span><text:span text:style-name="T31">з</text:span><text:span text:style-name="T52">о</text:span><text:span text:style-name="T41">в</text:span><text:span text:style-name="T31">ании</text:span><text:span text:style-name="T55">"</text:span><text:span text:style-name="T52">:</text:span><text:span text:style-name="T69"> </text:span><text:span text:style-name="T36">с</text:span><text:span text:style-name="T52">т</text:span><text:span text:style-name="T36">а</text:span><text:span text:style-name="T52">т</text:span><text:span text:style-name="T31">ь</text:span><text:span text:style-name="T52">я</text:span><text:span text:style-name="T25"> </text:span><text:span text:style-name="T55">5</text:span><text:span text:style-name="T52">, </text:span><text:span text:style-name="T25">п</text:span><text:span text:style-name="T65">у</text:span><text:span text:style-name="T31">нк</text:span><text:span text:style-name="T52">т</text:span><text:span text:style-name="T31"> </text:span><text:span text:style-name="T52">3;</text:span><text:span text:style-name="T31"> </text:span><text:span text:style-name="T36">с</text:span><text:span text:style-name="T52">т</text:span><text:span text:style-name="T36">а</text:span><text:span text:style-name="T52">т</text:span><text:span text:style-name="T31">ь</text:span><text:span text:style-name="T52">я 31, </text:span><text:span text:style-name="T69">п</text:span><text:span text:style-name="T65">у</text:span><text:span text:style-name="T25">н</text:span><text:span text:style-name="T31">к</text:span><text:span text:style-name="T52">т</text:span><text:span text:style-name="T31"> </text:span><text:span text:style-name="T52">1, </text:span><text:span text:style-name="T31">п</text:span><text:span text:style-name="T52">од</text:span><text:span text:style-name="T66">п</text:span><text:span text:style-name="T65">у</text:span><text:span text:style-name="T31">нк</text:span><text:span text:style-name="T52">ты 2, 4;</text:span><text:span text:style-name="T31"> </text:span><text:span text:style-name="T36">с</text:span><text:span text:style-name="T25">т</text:span><text:span text:style-name="T36">а</text:span><text:span text:style-name="T52">т</text:span><text:span text:style-name="T31">ь</text:span><text:span text:style-name="T52">я 52.1, </text:span><text:span text:style-name="T25">п</text:span><text:span text:style-name="T65">у</text:span><text:span text:style-name="T31">нк</text:span><text:span text:style-name="T52">ты 1, 2;</text:span><text:span text:style-name="T73"> </text:span><text:span text:style-name="T36">с</text:span><text:span text:style-name="T52">т</text:span><text:span text:style-name="T36">а</text:span><text:span text:style-name="T52">т</text:span><text:span text:style-name="T31">ь</text:span><text:span text:style-name="T52">я 52.2 </text:span><text:span text:style-name="T25">п</text:span><text:span text:style-name="T65">у</text:span><text:span text:style-name="T31">нк</text:span><text:span text:style-name="T52">т</text:span><text:span text:style-name="T31"> </text:span><text:span text:style-name="T52">3</text:span><text:span text:style-name="T25"> </text:span><text:span text:style-name="T52">(с </text:span><text:span text:style-name="T31">из</text:span><text:span text:style-name="T36">м</text:span><text:span text:style-name="T52">. и</text:span><text:span text:style-name="T31"> </text:span><text:span text:style-name="T52">д</text:span><text:span text:style-name="T55">о</text:span><text:span text:style-name="T31">п</text:span><text:span text:style-name="T52">.</text:span><text:span text:style-name="T36">)</text:span><text:span text:style-name="T52">;</text:span></text:p>
      <text:p text:style-name="P31"><text:span text:style-name="T36">-</text:span><text:span text:style-name="T52">З</text:span><text:span text:style-name="T36">а</text:span><text:span text:style-name="T31">к</text:span><text:span text:style-name="T52">он</text:span><text:span text:style-name="T66"> </text:span><text:span text:style-name="T31">Р</text:span><text:span text:style-name="T52">о</text:span><text:span text:style-name="T36">сс</text:span><text:span text:style-name="T31">ий</text:span><text:span text:style-name="T36">с</text:span><text:span text:style-name="T31">к</text:span><text:span text:style-name="T52">ой</text:span><text:span text:style-name="T66"> </text:span><text:span text:style-name="T52">Ф</text:span><text:span text:style-name="T36">е</text:span><text:span text:style-name="T55">д</text:span><text:span text:style-name="T36">е</text:span><text:span text:style-name="T52">р</text:span><text:span text:style-name="T36">а</text:span><text:span text:style-name="T31">ци</text:span><text:span text:style-name="T52">и</text:span><text:span text:style-name="T66"> </text:span><text:span text:style-name="T52">от</text:span><text:span text:style-name="T66"> </text:span><text:span text:style-name="T52">24.07.1998</text:span><text:span text:style-name="T25"> </text:span><text:span text:style-name="T52">N 12</text:span><text:span text:style-name="T73">4</text:span><text:span text:style-name="T36">-</text:span><text:span text:style-name="T52">ФЗ</text:span><text:span text:style-name="T25"> </text:span><text:span text:style-name="T52">"Об</text:span><text:span text:style-name="T25"> </text:span><text:span text:style-name="T52">о</text:span><text:span text:style-name="T36">с</text:span><text:span text:style-name="T31">н</text:span><text:span text:style-name="T52">овных</text:span><text:span text:style-name="T41"> </text:span><text:span text:style-name="T52">г</text:span><text:span text:style-name="T36">а</text:span><text:span text:style-name="T52">р</text:span><text:span text:style-name="T36">а</text:span><text:span text:style-name="T31">н</text:span><text:span text:style-name="T52">т</text:span><text:span text:style-name="T31">и</text:span><text:span text:style-name="T52">ях</text:span><text:span text:style-name="T25"> </text:span><text:span text:style-name="T31">п</text:span><text:span text:style-name="T52">р</text:span><text:span text:style-name="T36">а</text:span><text:span text:style-name="T52">в р</text:span><text:span text:style-name="T36">е</text:span><text:span text:style-name="T52">б</text:span><text:span text:style-name="T36">е</text:span><text:span text:style-name="T31">нк</text:span><text:span text:style-name="T52">а</text:span><text:span text:style-name="T36"> </text:span><text:span text:style-name="T52">в Рос</text:span><text:span text:style-name="T36">с</text:span><text:span text:style-name="T31">ий</text:span><text:span text:style-name="T36">с</text:span><text:span text:style-name="T31">к</text:span><text:span text:style-name="T52">ой</text:span><text:span text:style-name="T36"> </text:span><text:span text:style-name="T52">Ф</text:span><text:span text:style-name="T36">е</text:span><text:span text:style-name="T52">д</text:span><text:span text:style-name="T36">е</text:span><text:span text:style-name="T52">р</text:span><text:span text:style-name="T36">а</text:span><text:span text:style-name="T31">ции</text:span><text:span text:style-name="T55">"</text:span><text:span text:style-name="T52">, </text:span><text:span text:style-name="T36">с</text:span><text:span text:style-name="T52">т</text:span><text:span text:style-name="T36">а</text:span><text:span text:style-name="T52">т</text:span><text:span text:style-name="T31">ь</text:span><text:span text:style-name="T52">я 13 </text:span><text:span text:style-name="T31">(</text:span><text:span text:style-name="T52">с</text:span><text:span text:style-name="T36"> </text:span><text:span text:style-name="T31">из</text:span><text:span text:style-name="T36">м</text:span><text:span text:style-name="T52">. и</text:span><text:span text:style-name="T31"> </text:span><text:span text:style-name="T52">до</text:span><text:span text:style-name="T31">п</text:span><text:span text:style-name="T52">.</text:span><text:span text:style-name="T66">)</text:span><text:span text:style-name="T52">;</text:span></text:p>
      <text:p text:style-name="P32"><text:span text:style-name="T36">-</text:span><text:span text:style-name="T52">По</text:span><text:span text:style-name="T36">с</text:span><text:span text:style-name="T52">т</text:span><text:span text:style-name="T36">а</text:span><text:span text:style-name="T31">н</text:span><text:span text:style-name="T52">овл</text:span><text:span text:style-name="T36">е</text:span><text:span text:style-name="T31">ни</text:span><text:span text:style-name="T52">е</text:span><text:span text:style-name="T31"> </text:span><text:span text:style-name="T52">Пр</text:span><text:span text:style-name="T36">а</text:span><text:span text:style-name="T52">в</text:span><text:span text:style-name="T25">и</text:span><text:span text:style-name="T52">т</text:span><text:span text:style-name="T36">е</text:span><text:span text:style-name="T52">л</text:span><text:span text:style-name="T31">ь</text:span><text:span text:style-name="T36">с</text:span><text:span text:style-name="T52">тва </text:span><text:span text:style-name="T31">Р</text:span><text:span text:style-name="T52">о</text:span><text:span text:style-name="T36">сс</text:span><text:span text:style-name="T31">ий</text:span><text:span text:style-name="T36">с</text:span><text:span text:style-name="T31">к</text:span><text:span text:style-name="T52">ой Ф</text:span><text:span text:style-name="T36">е</text:span><text:span text:style-name="T52">д</text:span><text:span text:style-name="T36">е</text:span><text:span text:style-name="T52">р</text:span><text:span text:style-name="T36">а</text:span><text:span text:style-name="T31">ци</text:span><text:span text:style-name="T52">и</text:span><text:span text:style-name="T25"> </text:span><text:span text:style-name="T52">от</text:span><text:span text:style-name="T41"> </text:span><text:span text:style-name="T52">30.12.</text:span><text:span text:style-name="T55">2</text:span><text:span text:style-name="T52">006</text:span><text:span text:style-name="T41"> </text:span><text:span text:style-name="T52">N</text:span><text:span text:style-name="T31"> </text:span><text:span text:style-name="T52">849</text:span><text:span text:style-name="T41"> </text:span><text:span text:style-name="T52">"О </text:span><text:span text:style-name="T31">п</text:span><text:span text:style-name="T36">е</text:span><text:span text:style-name="T52">р</text:span><text:span text:style-name="T36">еч</text:span><text:span text:style-name="T31">н</text:span><text:span text:style-name="T52">е </text:span><text:span text:style-name="T31">з</text:span><text:span text:style-name="T36">а</text:span><text:span text:style-name="T52">тр</text:span><text:span text:style-name="T36">а</text:span><text:span text:style-name="T52">т,</text:span><text:span text:style-name="T66"> </text:span><text:span text:style-name="T72">у</text:span><text:span text:style-name="T36">ч</text:span><text:span text:style-name="T31">и</text:span><text:span text:style-name="T52">ты</text:span><text:span text:style-name="T36">ваем</text:span><text:span text:style-name="T52">ых</text:span><text:span text:style-name="T25"> </text:span><text:span text:style-name="T31">п</text:span><text:span text:style-name="T52">ри</text:span><text:span text:style-name="T73"> </text:span><text:span text:style-name="T65">у</text:span><text:span text:style-name="T36">с</text:span><text:span text:style-name="T52">т</text:span><text:span text:style-name="T36">а</text:span><text:span text:style-name="T31">н</text:span><text:span text:style-name="T52">о</text:span><text:span text:style-name="T66">в</text:span><text:span text:style-name="T41">л</text:span><text:span text:style-name="T36">е</text:span><text:span text:style-name="T31">ни</text:span><text:span text:style-name="T52">и</text:span><text:span text:style-name="T41"> </text:span><text:span text:style-name="T52">р</text:span><text:span text:style-name="T55">о</text:span><text:span text:style-name="T52">д</text:span><text:span text:style-name="T31">и</text:span><text:span text:style-name="T52">т</text:span><text:span text:style-name="T36">е</text:span><text:span text:style-name="T52">л</text:span><text:span text:style-name="T31">ь</text:span><text:span text:style-name="T36">с</text:span><text:span text:style-name="T31">к</text:span><text:span text:style-name="T55">о</text:span><text:span text:style-name="T52">й </text:span><text:span text:style-name="T31">п</text:span><text:span text:style-name="T55">л</text:span><text:span text:style-name="T36">а</text:span><text:span text:style-name="T52">ты</text:span><text:span text:style-name="T31"> з</text:span><text:span text:style-name="T52">а </text:span><text:span text:style-name="T36">с</text:span><text:span text:style-name="T52">од</text:span><text:span text:style-name="T36">е</text:span><text:span text:style-name="T52">рж</text:span><text:span text:style-name="T36">а</text:span><text:span text:style-name="T31">ни</text:span><text:span text:style-name="T52">е р</text:span><text:span text:style-name="T36">е</text:span><text:span text:style-name="T52">б</text:span><text:span text:style-name="T36">е</text:span><text:span text:style-name="T31">нк</text:span><text:span text:style-name="T52">а <text:s/>в <text:s/>го</text:span><text:span text:style-name="T31">с</text:span><text:span text:style-name="T72">у</text:span><text:span text:style-name="T52">д</text:span><text:span text:style-name="T36">а</text:span><text:span text:style-name="T41">р</text:span><text:span text:style-name="T31">с</text:span><text:span text:style-name="T52">тв</text:span><text:span text:style-name="T36">е</text:span><text:span text:style-name="T31">нн</text:span><text:span text:style-name="T52">ых <text:s/>и <text:s/></text:span><text:span text:style-name="T31">м</text:span><text:span text:style-name="T65">у</text:span><text:span text:style-name="T31">ницип</text:span><text:span text:style-name="T36">а</text:span><text:span text:style-name="T52">л</text:span><text:span text:style-name="T31">ьн</text:span><text:span text:style-name="T61">ы</text:span><text:span text:style-name="T52">х </text:span><text:span text:style-name="T25"><text:s/></text:span><text:span text:style-name="T52">обр</text:span><text:span text:style-name="T61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52">л</text:span><text:span text:style-name="T31">ьн</text:span><text:span text:style-name="T61">ы</text:span><text:span text:style-name="T52">х </text:span><text:span text:style-name="T73"><text:s/></text:span><text:span text:style-name="T65">у</text:span><text:span text:style-name="T36">ч</text:span><text:span text:style-name="T41">р</text:span><text:span text:style-name="T36">е</text:span><text:span text:style-name="T52">жд</text:span><text:span text:style-name="T36">е</text:span><text:span text:style-name="T31">ни</text:span><text:span text:style-name="T52">ях, р</text:span><text:span text:style-name="T36">еа</text:span><text:span text:style-name="T52">л</text:span><text:span text:style-name="T31">и</text:span><text:span text:style-name="T25">з</text:span><text:span text:style-name="T65">у</text:span><text:span text:style-name="T52">ющ</text:span><text:span text:style-name="T31">и</text:span><text:span text:style-name="T52">х</text:span><text:span text:style-name="T41"> </text:span><text:span text:style-name="T52">о</text:span><text:span text:style-name="T36">с</text:span><text:span text:style-name="T31">н</text:span><text:span text:style-name="T52">ов</text:span><text:span text:style-name="T25">н</text:span><text:span text:style-name="T55">у</text:span><text:span text:style-name="T52">ю общ</text:span><text:span text:style-name="T36">е</text:span><text:span text:style-name="T52">обр</text:span><text:span text:style-name="T36">а</text:span><text:span text:style-name="T31">з</text:span><text:span text:style-name="T52">ов</text:span><text:span text:style-name="T36">а</text:span><text:span text:style-name="T52">т</text:span><text:span text:style-name="T36">е</text:span><text:span text:style-name="T52">л</text:span><text:span text:style-name="T31">ь</text:span><text:span text:style-name="T25">н</text:span><text:span text:style-name="T55">у</text:span><text:span text:style-name="T52">ю </text:span><text:span text:style-name="T31">п</text:span><text:span text:style-name="T52">рогр</text:span><text:span text:style-name="T36">ам</text:span><text:span text:style-name="T31">м</text:span><text:span text:style-name="T52">у</text:span><text:span text:style-name="T72"> </text:span><text:span text:style-name="T52">дош</text:span><text:span text:style-name="T31">к</text:span><text:span text:style-name="T52">ол</text:span><text:span text:style-name="T31">ьн</text:span><text:span text:style-name="T52">ого образов</text:span><text:span text:style-name="T36">а</text:span><text:span text:style-name="T31">ни</text:span><text:span text:style-name="T52">я</text:span><text:span text:style-name="T55">"</text:span><text:span text:style-name="T52">;</text:span></text:p>
      <text:h text:style-name="P33" text:outline-level="1"><text:span text:style-name="T53">- Конвенция о правах ребенка <text:s/>(Нью-Йорк, 20 ноября 1989 г.);</text:span></text:h>
      <text:h text:style-name="P33" text:outline-level="1"><text:span text:style-name="T53">- Закон Московской области от 30 апреля 2009 г. N 41/2009-ОЗ "Об образовании" (с изм. и доп.);</text:span></text:h>
      <text:h text:style-name="P33" text:outline-level="1"><text:soft-page-break/><text:span text:style-name="T53">- Постановление Правительства РФ от 12 сентября 2008 г. N 666 "Об утверждении Типового положения о дошкольном образовательном учреждении";</text:span></text:h>
      <text:p text:style-name="P34"><text:span text:style-name="T53">- «Положение о порядке приема граждан в муниципальные дошкольные образовательные учреждения Коломенского муниципального района и порядке их отчисления», утвержденное приказом начальника Управления образования администрации Коломенского муниципального района № 173 от 19.04.2010 г.;</text:span></text:p>
      <text:p text:style-name="P34"><text:span text:style-name="T53">- </text:span><text:span text:style-name="T84">санитарно-эпидемиологические правила и нормативы СанПиН 2.4.1.2660-10 «Санитарно-эпидемиологические требования к устройству, содержанию и организации режима работы в дошкольных организациях».</text:span></text:p>
      <text:p text:style-name="P23"/>
      <text:p text:style-name="P24"><text:span text:style-name="T47">1.5.Оп</text:span><text:span text:style-name="T32">и</text:span><text:span text:style-name="T37">с</text:span><text:span text:style-name="T47">а</text:span><text:span text:style-name="T32">ни</text:span><text:span text:style-name="T47">е</text:span><text:span text:style-name="T37"> </text:span><text:span text:style-name="T47">ко</text:span><text:span text:style-name="T32">н</text:span><text:span text:style-name="T37">еч</text:span><text:span text:style-name="T32">н</text:span><text:span text:style-name="T47">о</text:span><text:span text:style-name="T56">г</text:span><text:span text:style-name="T47">о р</text:span><text:span text:style-name="T37">е</text:span><text:span text:style-name="T47">з</text:span><text:span text:style-name="T37">ул</text:span><text:span text:style-name="T47">ь</text:span><text:span text:style-name="T26">т</text:span><text:span text:style-name="T56">а</text:span><text:span text:style-name="T26">т</text:span><text:span text:style-name="T47">а </text:span><text:span text:style-name="T32">п</text:span><text:span text:style-name="T47">р</text:span><text:span text:style-name="T37">е</text:span><text:span text:style-name="T32">д</text:span><text:span text:style-name="T47">о</text:span><text:span text:style-name="T63">с</text:span><text:span text:style-name="T47">та</text:span><text:span text:style-name="T32">в</text:span><text:span text:style-name="T37">ле</text:span><text:span text:style-name="T32">ни</text:span><text:span text:style-name="T47">я</text:span><text:span text:style-name="T32"> </text:span><text:span text:style-name="T37">услу</text:span><text:span text:style-name="T47">г</text:span><text:span text:style-name="T71">и</text:span><text:span text:style-name="T52">.</text:span></text:p>
      <text:p text:style-name="P35"><text:span text:style-name="T31">Р</text:span><text:span text:style-name="T36">е</text:span><text:span text:style-name="T25">з</text:span><text:span text:style-name="T65">у</text:span><text:span text:style-name="T52">л</text:span><text:span text:style-name="T31">ь</text:span><text:span text:style-name="T52">т</text:span><text:span text:style-name="T36">а</text:span><text:span text:style-name="T52">т</text:span><text:span text:style-name="T31">о</text:span><text:span text:style-name="T52">м</text:span><text:span text:style-name="T41"> </text:span><text:span text:style-name="T52">о</text:span><text:span text:style-name="T31">к</text:span><text:span text:style-name="T36">а</text:span><text:span text:style-name="T31">з</text:span><text:span text:style-name="T36">а</text:span><text:span text:style-name="T31">ни</text:span><text:span text:style-name="T52">я</text:span><text:span text:style-name="T73"> </text:span><text:span text:style-name="T72">у</text:span><text:span text:style-name="T36">с</text:span><text:span text:style-name="T73">л</text:span><text:span text:style-name="T72">у</text:span><text:span text:style-name="T52">ги</text:span><text:span text:style-name="T66"> </text:span><text:span text:style-name="T52">явля</text:span><text:span text:style-name="T36">е</text:span><text:span text:style-name="T52">т</text:span><text:span text:style-name="T36">с</text:span><text:span text:style-name="T52">я</text:span><text:span text:style-name="T25"> </text:span><text:span text:style-name="T31">п</text:span><text:span text:style-name="T52">р</text:span><text:span text:style-name="T36">ие</text:span><text:span text:style-name="T52">м</text:span><text:span text:style-name="T41"> </text:span><text:span text:style-name="T31">з</text:span><text:span text:style-name="T36">а</text:span><text:span text:style-name="T52">явл</text:span><text:span text:style-name="T36">е</text:span><text:span text:style-name="T31">ний</text:span><text:span text:style-name="T52">, </text:span><text:span text:style-name="T31">п</text:span><text:span text:style-name="T52">о</text:span><text:span text:style-name="T36">с</text:span><text:span text:style-name="T52">т</text:span><text:span text:style-name="T36">ан</text:span><text:span text:style-name="T52">овка</text:span><text:span text:style-name="T41"> </text:span><text:span text:style-name="T31">н</text:span><text:span text:style-name="T52">а</text:span><text:span text:style-name="T66"> </text:span><text:span text:style-name="T72">у</text:span><text:span text:style-name="T36">че</text:span><text:span text:style-name="T52">т</text:span><text:span text:style-name="T25"> </text:span><text:span text:style-name="T52">и </text:span><text:span text:style-name="T31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е д</text:span><text:span text:style-name="T36">е</text:span><text:span text:style-name="T52">т</text:span><text:span text:style-name="T36">е</text:span><text:span text:style-name="T52">й</text:span><text:span text:style-name="T41"> </text:span><text:span text:style-name="T52">дош</text:span><text:span text:style-name="T36">к</text:span><text:span text:style-name="T52">ол</text:span><text:span text:style-name="T31">ьн</text:span><text:span text:style-name="T52">ого</text:span><text:span text:style-name="T31"> </text:span><text:span text:style-name="T52">возр</text:span><text:span text:style-name="T36">ас</text:span><text:span text:style-name="T52">та от</text:span><text:span text:style-name="T69"> </text:span><text:span text:style-name="T52">1,5 до</text:span><text:span text:style-name="T31"> </text:span><text:span text:style-name="T52">7</text:span><text:span text:style-name="T31"> </text:span><text:span text:style-name="T52">л</text:span><text:span text:style-name="T36">е</text:span><text:span text:style-name="T52">т,</text:span><text:span text:style-name="T31"> п</text:span><text:span text:style-name="T52">рож</text:span><text:span text:style-name="T31">и</text:span><text:span text:style-name="T52">в</text:span><text:span text:style-name="T36">а</text:span><text:span text:style-name="T52">ющ</text:span><text:span text:style-name="T36">и</text:span><text:span text:style-name="T52">х</text:span><text:span text:style-name="T80"> </text:span><text:span text:style-name="T31">н</text:span><text:span text:style-name="T52">а т</text:span><text:span text:style-name="T36">е</text:span><text:span text:style-name="T52">рр</text:span><text:span text:style-name="T31">и</text:span><text:span text:style-name="T52">то</text:span><text:span text:style-name="T55">р</text:span><text:span text:style-name="T31">и</text:span><text:span text:style-name="T52">и Коломенского муниципального района в</text:span><text:span text:style-name="T25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е.</text:span></text:p>
      <text:p text:style-name="P36"/>
      <text:p text:style-name="P16"/>
      <text:p text:style-name="P37"><text:span text:style-name="T23">II. Т</text:span><text:span text:style-name="T30">р</text:span><text:span text:style-name="T35">е</text:span><text:span text:style-name="T23">бова</text:span><text:span text:style-name="T30">ни</text:span><text:span text:style-name="T23">я к</text:span><text:span text:style-name="T59"> </text:span><text:span text:style-name="T30">п</text:span><text:span text:style-name="T23">о</text:span><text:span text:style-name="T30">р</text:span><text:span text:style-name="T64">я</text:span><text:span text:style-name="T35">д</text:span><text:span text:style-name="T30">к</text:span><text:span text:style-name="T23">у </text:span><text:span text:style-name="T30">и</text:span><text:span text:style-name="T35">с</text:span><text:span text:style-name="T30">п</text:span><text:span text:style-name="T23">олн</text:span><text:span text:style-name="T35">е</text:span><text:span text:style-name="T30">ни</text:span><text:span text:style-name="T23">я </text:span><text:span text:style-name="T35">(п</text:span><text:span text:style-name="T30">р</text:span><text:span text:style-name="T35">е</text:span><text:span text:style-name="T30">д</text:span><text:span text:style-name="T59">о</text:span><text:span text:style-name="T35">с</text:span><text:span text:style-name="T40">т</text:span><text:span text:style-name="T23">авл</text:span><text:span text:style-name="T35">е</text:span><text:span text:style-name="T30">ни</text:span><text:span text:style-name="T23">я)</text:span><text:span text:style-name="T77"> </text:span><text:span text:style-name="T23">у</text:span><text:span text:style-name="T35">с</text:span><text:span text:style-name="T23">лу</text:span><text:span text:style-name="T35">г</text:span><text:span text:style-name="T23">и</text:span></text:p>
      <text:p text:style-name="P18"/>
      <text:p text:style-name="P38"><text:span text:style-name="T47">2.1.Пор</text:span><text:span text:style-name="T32">яд</text:span><text:span text:style-name="T47">ок</text:span><text:span text:style-name="T56"> </text:span><text:span text:style-name="T32">и</text:span><text:span text:style-name="T37">н</text:span><text:span text:style-name="T32">ф</text:span><text:span text:style-name="T47">ор</text:span><text:span text:style-name="T32">ми</text:span><text:span text:style-name="T56">р</text:span><text:span text:style-name="T47">ова</text:span><text:span text:style-name="T32">н</text:span><text:span text:style-name="T37">и</text:span><text:span text:style-name="T47">я</text:span><text:span text:style-name="T32"> </text:span><text:span text:style-name="T47">о </text:span><text:span text:style-name="T32">п</text:span><text:span text:style-name="T47">ра</text:span><text:span text:style-name="T56">в</text:span><text:span text:style-name="T32">и</text:span><text:span text:style-name="T37">л</text:span><text:span text:style-name="T47">ах </text:span><text:span text:style-name="T32">п</text:span><text:span text:style-name="T47">р</text:span><text:span text:style-name="T37">е</text:span><text:span text:style-name="T32">д</text:span><text:span text:style-name="T47">о</text:span><text:span text:style-name="T37">с</text:span><text:span text:style-name="T26">т</text:span><text:span text:style-name="T56">а</text:span><text:span text:style-name="T47">в</text:span><text:span text:style-name="T37">ле</text:span><text:span text:style-name="T32">ни</text:span><text:span text:style-name="T47">я</text:span><text:span text:style-name="T32"> </text:span><text:span text:style-name="T37">услу</text:span><text:span text:style-name="T47">г</text:span><text:span text:style-name="T81">и</text:span><text:span text:style-name="T49">.</text:span></text:p>
      <text:p text:style-name="P39"><text:span text:style-name="T52">Св</text:span><text:span text:style-name="T36">е</text:span><text:span text:style-name="T52">д</text:span><text:span text:style-name="T36">е</text:span><text:span text:style-name="T31">ни</text:span><text:span text:style-name="T52">я</text:span><text:span text:style-name="T25"> </text:span><text:span text:style-name="T52">о</text:span><text:span text:style-name="T25"> </text:span><text:span text:style-name="T31">п</text:span><text:span text:style-name="T52">оряд</text:span><text:span text:style-name="T31">к</text:span><text:span text:style-name="T52">е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</text:span><text:span text:style-name="T36">е</text:span><text:span text:style-name="T31">ни</text:span><text:span text:style-name="T52">я</text:span><text:span text:style-name="T73"> </text:span><text:span text:style-name="T72">у</text:span><text:span text:style-name="T36">с</text:span><text:span text:style-name="T41">л</text:span><text:span text:style-name="T72">у</text:span><text:span text:style-name="T41">г</text:span><text:span text:style-name="T52">и</text:span><text:span text:style-name="T66"> </text:span><text:span text:style-name="T31">н</text:span><text:span text:style-name="T52">о</text:span><text:span text:style-name="T36">с</text:span><text:span text:style-name="T52">ят</text:span><text:span text:style-name="T25"> </text:span><text:span text:style-name="T52">от</text:span><text:span text:style-name="T31">к</text:span><text:span text:style-name="T52">рытый</text:span><text:span text:style-name="T41"> </text:span><text:span text:style-name="T52">общ</text:span><text:span text:style-name="T36">е</text:span><text:span text:style-name="T52">до</text:span><text:span text:style-name="T36">с</text:span><text:span text:style-name="T25">т</text:span><text:span text:style-name="T72">у</text:span><text:span text:style-name="T31">пн</text:span><text:span text:style-name="T52">ый </text:span><text:span text:style-name="T41">х</text:span><text:span text:style-name="T36">а</text:span><text:span text:style-name="T52">р</text:span><text:span text:style-name="T36">а</text:span><text:span text:style-name="T31">к</text:span><text:span text:style-name="T52">т</text:span><text:span text:style-name="T36">е</text:span><text:span text:style-name="T52">р,</text:span><text:span text:style-name="T31"> 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яю</text:span><text:span text:style-name="T31">т</text:span><text:span text:style-name="T36">с</text:span><text:span text:style-name="T52">я</text:span><text:span text:style-name="T31"> </text:span><text:span text:style-name="T52">в</text:span><text:span text:style-name="T36">се</text:span><text:span text:style-name="T52">м</text:span><text:span text:style-name="T31"> з</text:span><text:span text:style-name="T36">а</text:span><text:span text:style-name="T31">ин</text:span><text:span text:style-name="T52">т</text:span><text:span text:style-name="T36">е</text:span><text:span text:style-name="T52">р</text:span><text:span text:style-name="T36">ес</text:span><text:span text:style-name="T41">о</text:span><text:span text:style-name="T52">в</text:span><text:span text:style-name="T36">а</text:span><text:span text:style-name="T31">нн</text:span><text:span text:style-name="T52">ым л</text:span><text:span text:style-name="T31">иц</text:span><text:span text:style-name="T36">а</text:span><text:span text:style-name="T52">м</text:span><text:span text:style-name="T31"> </text:span><text:span text:style-name="T52">в</text:span><text:span text:style-name="T31"> </text:span><text:span text:style-name="T52">эл</text:span><text:span text:style-name="T41">е</text:span><text:span text:style-name="T31">к</text:span><text:span text:style-name="T52">тро</text:span><text:span text:style-name="T36">н</text:span><text:span text:style-name="T31">н</text:span><text:span text:style-name="T52">ом</text:span><text:span text:style-name="T31"> </text:span><text:span text:style-name="T52">виде</text:span><text:span text:style-name="T31"> п</text:span><text:span text:style-name="T52">ри р</text:span><text:span text:style-name="T36">е</text:span><text:span text:style-name="T52">г</text:span><text:span text:style-name="T31">и</text:span><text:span text:style-name="T36">с</text:span><text:span text:style-name="T52">тр</text:span><text:span text:style-name="T36">а</text:span><text:span text:style-name="T31">ци</text:span><text:span text:style-name="T52">и</text:span><text:span text:style-name="T41"> </text:span><text:span text:style-name="T31">з</text:span><text:span text:style-name="T36">а</text:span><text:span text:style-name="T52">явит</text:span><text:span text:style-name="T36">е</text:span><text:span text:style-name="T52">ля</text:span><text:span text:style-name="T31"> н</text:span><text:span text:style-name="T52">а</text:span><text:span text:style-name="T41"> </text:span><text:span text:style-name="T31">п</text:span><text:span text:style-name="T52">орт</text:span><text:span text:style-name="T36">а</text:span><text:span text:style-name="T52">ле</text:span><text:span text:style-name="T41"> </text:span><text:span text:style-name="T52">го</text:span><text:span text:style-name="T31">с</text:span><text:span text:style-name="T65">у</text:span><text:span text:style-name="T41">д</text:span><text:span text:style-name="T66">а</text:span><text:span text:style-name="T52">р</text:span><text:span text:style-name="T36">с</text:span><text:span text:style-name="T52">тв</text:span><text:span text:style-name="T31">енн</text:span><text:span text:style-name="T61">ы</text:span><text:span text:style-name="T52">х</text:span><text:span text:style-name="T85"> </text:span><text:span text:style-name="T65">у</text:span><text:span text:style-name="T36">с</text:span><text:span text:style-name="T73">л</text:span><text:span text:style-name="T72">у</text:span><text:span text:style-name="T52">г,</text:span><text:span text:style-name="T25"> </text:span><text:span text:style-name="T52">а</text:span><text:span text:style-name="T41"> </text:span><text:span text:style-name="T52">т</text:span><text:span text:style-name="T36">а</text:span><text:span text:style-name="T31">к</text:span><text:span text:style-name="T52">же</text:span><text:span text:style-name="T41"> </text:span><text:span text:style-name="T52">в</text:span><text:span text:style-name="T41"> </text:span><text:span text:style-name="T31">пи</text:span><text:span text:style-name="T36">с</text:span><text:span text:style-name="T31">ь</text:span><text:span text:style-name="T36">ме</text:span><text:span text:style-name="T31">нн</text:span><text:span text:style-name="T52">ом</text:span><text:span text:style-name="T41"> </text:span><text:span text:style-name="T52">виде </text:span><text:span text:style-name="T31">п</text:span><text:span text:style-name="T55">р</text:span><text:span text:style-name="T52">и обр</text:span><text:span text:style-name="T36">а</text:span><text:span text:style-name="T52">щ</text:span><text:span text:style-name="T36">е</text:span><text:span text:style-name="T31">ни</text:span><text:span text:style-name="T52">и</text:span><text:span text:style-name="T31"> </text:span><text:span text:style-name="T52">в</text:span><text:span text:style-name="T31"> </text:span><text:span text:style-name="T52">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52">е</text:span><text:span text:style-name="T31"> и</text:span><text:span text:style-name="T55">л</text:span><text:span text:style-name="T52">и</text:span><text:span text:style-name="T31"> </text:span><text:span text:style-name="T52">У</text:span><text:span text:style-name="T31">п</text:span><text:span text:style-name="T52">р</text:span><text:span text:style-name="T36">а</text:span><text:span text:style-name="T52">вл</text:span><text:span text:style-name="T36">е</text:span><text:span text:style-name="T31">ни</text:span><text:span text:style-name="T52">е</text:span><text:span text:style-name="T31"> </text:span><text:span text:style-name="T52">о</text:span><text:span text:style-name="T55">б</text:span><text:span text:style-name="T52">р</text:span><text:span text:style-name="T36">а</text:span><text:span text:style-name="T31">з</text:span><text:span text:style-name="T52">ов</text:span><text:span text:style-name="T36">а</text:span><text:span text:style-name="T31">ни</text:span><text:span text:style-name="T52">я администрации Коломенского муниципального района </text:span><text:span text:style-name="T31">н</text:span><text:span text:style-name="T36">е</text:span><text:span text:style-name="T31">п</text:span><text:span text:style-name="T52">о</text:span><text:span text:style-name="T36">с</text:span><text:span text:style-name="T52">р</text:span><text:span text:style-name="T36">е</text:span><text:span text:style-name="T52">д</text:span><text:span text:style-name="T36">с</text:span><text:span text:style-name="T52">тв</text:span><text:span text:style-name="T36">е</text:span><text:span text:style-name="T31">нн</text:span><text:span text:style-name="T52">о в </text:span><text:span text:style-name="T31">п</text:span><text:span text:style-name="T52">оряд</text:span><text:span text:style-name="T31">к</text:span><text:span text:style-name="T36">е</text:span><text:span text:style-name="T52">,</text:span><text:span text:style-name="T41"> </text:span><text:span text:style-name="T72">у</text:span><text:span text:style-name="T36">с</text:span><text:span text:style-name="T52">т</text:span><text:span text:style-name="T36">а</text:span><text:span text:style-name="T31">н</text:span><text:span text:style-name="T52">овл</text:span><text:span text:style-name="T36">е</text:span><text:span text:style-name="T31">нн</text:span><text:span text:style-name="T52">ом</text:span><text:span text:style-name="T36"> </text:span><text:span text:style-name="T31">з</text:span><text:span text:style-name="T36">а</text:span><text:span text:style-name="T31">к</text:span><text:span text:style-name="T52">о</text:span><text:span text:style-name="T31">н</text:span><text:span text:style-name="T52">од</text:span><text:span text:style-name="T36">а</text:span><text:span text:style-name="T52">т</text:span><text:span text:style-name="T36">е</text:span><text:span text:style-name="T52">л</text:span><text:span text:style-name="T31">ь</text:span><text:span text:style-name="T36">с</text:span><text:span text:style-name="T52">твом</text:span><text:span text:style-name="T36"> Р</text:span><text:span text:style-name="T52">Ф.</text:span></text:p>
      <text:p text:style-name="P40"><text:span text:style-name="T48">2.1.1</text:span><text:span text:style-name="T52">.Информ</text:span><text:span text:style-name="T36">а</text:span><text:span text:style-name="T31">ци</text:span><text:span text:style-name="T52">я </text:span><text:span text:style-name="T31"><text:s/></text:span><text:span text:style-name="T52">о </text:span><text:span text:style-name="T31"><text:s/></text:span><text:span text:style-name="T36">мес</text:span><text:span text:style-name="T52">т</text:span><text:span text:style-name="T36">а</text:span><text:span text:style-name="T52">х </text:span><text:span text:style-name="T25"><text:s/></text:span><text:span text:style-name="T31">н</text:span><text:span text:style-name="T36">а</text:span><text:span text:style-name="T41">х</text:span><text:span text:style-name="T52">ожд</text:span><text:span text:style-name="T36">е</text:span><text:span text:style-name="T31">н</text:span><text:span text:style-name="T36">и</text:span><text:span text:style-name="T52">я </text:span><text:span text:style-name="T31"><text:s/></text:span><text:span text:style-name="T52">и </text:span><text:span text:style-name="T41"><text:s/></text:span><text:span text:style-name="T52">гр</text:span><text:span text:style-name="T36">а</text:span><text:span text:style-name="T52">ф</text:span><text:span text:style-name="T31">ик</text:span><text:span text:style-name="T52">е <text:s/>р</text:span><text:span text:style-name="T36">а</text:span><text:span text:style-name="T52">бо</text:span><text:span text:style-name="T31">т</text:span><text:span text:style-name="T52">ы </text:span><text:span text:style-name="T86"><text:s/></text:span><text:span text:style-name="T72">у</text:span><text:span text:style-name="T36">ч</text:span><text:span text:style-name="T52">р</text:span><text:span text:style-name="T36">е</text:span><text:span text:style-name="T52">ж</text:span><text:span text:style-name="T41">д</text:span><text:span text:style-name="T36">е</text:span><text:span text:style-name="T31">ний</text:span><text:span text:style-name="T52">, о</text:span><text:span text:style-name="T31">к</text:span><text:span text:style-name="T36">а</text:span><text:span text:style-name="T31">з</text:span><text:span text:style-name="T52">ы</text:span><text:span text:style-name="T36">ва</text:span><text:span text:style-name="T52">ющ</text:span><text:span text:style-name="T31">и</text:span><text:span text:style-name="T52">х</text:span><text:span text:style-name="T69"> </text:span><text:span text:style-name="T65">у</text:span><text:span text:style-name="T36">с</text:span><text:span text:style-name="T73">л</text:span><text:span text:style-name="T72">у</text:span><text:span text:style-name="T69">г</text:span><text:span text:style-name="T72">у</text:span><text:span text:style-name="T52">,</text:span><text:span text:style-name="T31"> </text:span><text:span text:style-name="T41">р</text:span><text:span text:style-name="T36">а</text:span><text:span text:style-name="T31">з</text:span><text:span text:style-name="T36">ме</text:span><text:span text:style-name="T52">щ</text:span><text:span text:style-name="T36">ае</text:span><text:span text:style-name="T52">т</text:span><text:span text:style-name="T36">с</text:span><text:span text:style-name="T52">я</text:span><text:span text:style-name="T25"> </text:span><text:span text:style-name="T31">н</text:span><text:span text:style-name="T52">а оф</text:span><text:span text:style-name="T31">ици</text:span><text:span text:style-name="T36">а</text:span><text:span text:style-name="T52">л</text:span><text:span text:style-name="T31">ьн</text:span><text:span text:style-name="T52">ом </text:span><text:span text:style-name="T36">са</text:span><text:span text:style-name="T31">й</text:span><text:span text:style-name="T52">те У</text:span><text:span text:style-name="T31">п</text:span><text:span text:style-name="T52">р</text:span><text:span text:style-name="T36">а</text:span><text:span text:style-name="T52">вл</text:span><text:span text:style-name="T36">е</text:span><text:span text:style-name="T31">ни</text:span><text:span text:style-name="T52">я</text:span><text:span text:style-name="T31"> </text:span><text:span text:style-name="T52">обр</text:span><text:span text:style-name="T36">а</text:span><text:span text:style-name="T31">з</text:span><text:span text:style-name="T52">ов</text:span><text:span text:style-name="T36">а</text:span><text:span text:style-name="T31">ни</text:span><text:span text:style-name="T52">я</text:span><text:span text:style-name="T31"> администрации </text:span><text:span text:style-name="T52">Коломенского муниципального района </text:span><text:a xlink:type="simple" xlink:href="http://www.edukr.ru/" text:style-name="Internet_20_link" text:visited-style-name="Visited_20_Internet_20_Link"><text:span text:style-name="Internet_20_link"><text:span text:style-name="T52">ht</text:span></text:span></text:a><text:a xlink:type="simple" xlink:href="http://www.edukr.ru/" text:style-name="Internet_20_link" text:visited-style-name="Visited_20_Internet_20_Link"><text:span text:style-name="Internet_20_link"><text:span text:style-name="T31">t</text:span></text:span></text:a><text:a xlink:type="simple" xlink:href="http://www.edukr.ru/" text:style-name="Internet_20_link" text:visited-style-name="Visited_20_Internet_20_Link"><text:span text:style-name="Internet_20_link"><text:span text:style-name="T52">p://www.</text:span></text:span></text:a><text:a xlink:type="simple" xlink:href="http://www.edukr.ru/" text:style-name="Internet_20_link" text:visited-style-name="Visited_20_Internet_20_Link"><text:span text:style-name="Internet_20_link"><text:span text:style-name="T60">edukr</text:span></text:span></text:a><text:a xlink:type="simple" xlink:href="http://www.edukr.ru/" text:style-name="Internet_20_link" text:visited-style-name="Visited_20_Internet_20_Link"><text:span text:style-name="Internet_20_link"><text:span text:style-name="T55">.</text:span></text:span></text:a><text:a xlink:type="simple" xlink:href="http://www.edukr.ru/" text:style-name="Internet_20_link" text:visited-style-name="Visited_20_Internet_20_Link"><text:span text:style-name="Internet_20_link"><text:span text:style-name="T60">ru</text:span></text:span></text:a><text:span text:style-name="T122">,</text:span><text:span text:style-name="T123"> <text:s/></text:span><text:span text:style-name="T55">л</text:span><text:span text:style-name="T31">и</text:span><text:span text:style-name="T52">бо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я</text:span><text:span text:style-name="T36">е</text:span><text:span text:style-name="T52">т</text:span><text:span text:style-name="T36">с</text:span><text:span text:style-name="T52">я</text:span><text:span text:style-name="T41"> </text:span><text:span text:style-name="T31">п</text:span><text:span text:style-name="T52">ри</text:span><text:span text:style-name="T31"> </text:span><text:span text:style-name="T52">обр</text:span><text:span text:style-name="T36">а</text:span><text:span text:style-name="T52">щ</text:span><text:span text:style-name="T36">е</text:span><text:span text:style-name="T31">ни</text:span><text:span text:style-name="T52">и</text:span><text:span text:style-name="T31"> </text:span><text:span text:style-name="T52">в </text:span><text:span text:style-name="T55">У</text:span><text:span text:style-name="T31">п</text:span><text:span text:style-name="T52">р</text:span><text:span text:style-name="T36">а</text:span><text:span text:style-name="T52">вл</text:span><text:span text:style-name="T36">е</text:span><text:span text:style-name="T31">ни</text:span><text:span text:style-name="T52">е обр</text:span><text:span text:style-name="T36">а</text:span><text:span text:style-name="T31">з</text:span><text:span text:style-name="T52">ов</text:span><text:span text:style-name="T36">а</text:span><text:span text:style-name="T31">ни</text:span><text:span text:style-name="T52">я </text:span><text:span text:style-name="T31">администрации</text:span><text:span text:style-name="T52"> Коломенского муниципального района </text:span><text:span text:style-name="T31">п</text:span><text:span text:style-name="T52">о </text:span><text:span text:style-name="T36">а</text:span><text:span text:style-name="T52">др</text:span><text:span text:style-name="T36">е</text:span><text:span text:style-name="T31">с</text:span><text:span text:style-name="T52">у</text:span><text:span text:style-name="T61"> </text:span><text:span text:style-name="T52">г. Коломна,</text:span><text:span text:style-name="T41"> </text:span><text:span text:style-name="T72">пл.</text:span><text:span text:style-name="T73"> </text:span><text:span text:style-name="T55">Советская</text:span><text:span text:style-name="T52">, д.1.</text:span></text:p>
      <text:p text:style-name="P41"><text:span text:style-name="T48">2.1.2</text:span><text:span text:style-name="T52">.Т</text:span><text:span text:style-name="T36">е</text:span><text:span text:style-name="T52">л</text:span><text:span text:style-name="T36">е</text:span><text:span text:style-name="T52">фон</text:span><text:span text:style-name="T31"> п</text:span><text:span text:style-name="T52">р</text:span><text:span text:style-name="T31">и</text:span><text:span text:style-name="T36">ем</text:span><text:span text:style-name="T31">н</text:span><text:span text:style-name="T55">о</text:span><text:span text:style-name="T52">й</text:span><text:span text:style-name="T31"> </text:span><text:span text:style-name="T52">У</text:span><text:span text:style-name="T25">п</text:span><text:span text:style-name="T52">р</text:span><text:span text:style-name="T36">а</text:span><text:span text:style-name="T52">вл</text:span><text:span text:style-name="T36">е</text:span><text:span text:style-name="T31">ни</text:span><text:span text:style-name="T52">я обр</text:span><text:span text:style-name="T36">а</text:span><text:span text:style-name="T31">з</text:span><text:span text:style-name="T52">ов</text:span><text:span text:style-name="T79">а</text:span><text:span text:style-name="T31">ни</text:span><text:span text:style-name="T52">я</text:span><text:span text:style-name="T31"> администрации</text:span><text:span text:style-name="T52"> Коломенского муниципального района </text:span><text:span text:style-name="T36">(</text:span><text:span text:style-name="T52">496</text:span><text:span text:style-name="T36">)</text:span><text:span text:style-name="T52">616-50-39.</text:span></text:p>
      <text:p text:style-name="P40"><text:span text:style-name="T48">2.1.3</text:span><text:span text:style-name="T52">.</text:span><text:span text:style-name="T87"> Оф</text:span><text:span text:style-name="T31">ици</text:span><text:span text:style-name="T36">а</text:span><text:span text:style-name="T55">л</text:span><text:span text:style-name="T31">ьн</text:span><text:span text:style-name="T52">ый </text:span><text:span text:style-name="T36">са</text:span><text:span text:style-name="T31">й</text:span><text:span text:style-name="T52">т </text:span><text:span text:style-name="T36">а</text:span><text:span text:style-name="T52">д</text:span><text:span text:style-name="T61">м</text:span><text:span text:style-name="T31">ини</text:span><text:span text:style-name="T36">с</text:span><text:span text:style-name="T52">тр</text:span><text:span text:style-name="T36">ац</text:span><text:span text:style-name="T31">и</text:span><text:span text:style-name="T52">и</text:span><text:span text:style-name="T31"> </text:span><text:span text:style-name="T52">Коломенского муниципального района </text:span><text:a xlink:type="simple" xlink:href="http://www.kolomna-region.ru/" text:style-name="Internet_20_link" text:visited-style-name="Visited_20_Internet_20_Link"><text:span text:style-name="Internet_20_link"><text:span text:style-name="T52">http://www.kolomna-region.ru</text:span></text:span></text:a><text:span text:style-name="T52"> </text:span></text:p>
      <text:p text:style-name="P40"><text:span text:style-name="T52">Оф</text:span><text:span text:style-name="T31">ици</text:span><text:span text:style-name="T36">а</text:span><text:span text:style-name="T55">л</text:span><text:span text:style-name="T31">ьн</text:span><text:span text:style-name="T52">ый </text:span><text:span text:style-name="T36">са</text:span><text:span text:style-name="T31">й</text:span><text:span text:style-name="T52">т </text:span><text:span text:style-name="T55">У</text:span><text:span text:style-name="T31">п</text:span><text:span text:style-name="T55">р</text:span><text:span text:style-name="T36">а</text:span><text:span text:style-name="T52">вл</text:span><text:span text:style-name="T36">е</text:span><text:span text:style-name="T31">ни</text:span><text:span text:style-name="T52">я обр</text:span><text:span text:style-name="T36">а</text:span><text:span text:style-name="T31">з</text:span><text:span text:style-name="T52">ов</text:span><text:span text:style-name="T36">а</text:span><text:span text:style-name="T31">ни</text:span><text:span text:style-name="T52">я </text:span><text:span text:style-name="T31">администрации</text:span><text:span text:style-name="T52"> Коломенского муниципального района </text:span><text:a xlink:type="simple" xlink:href="http://www.edukr.ru/" text:style-name="Internet_20_link" text:visited-style-name="Visited_20_Internet_20_Link"><text:span text:style-name="Internet_20_link"><text:span text:style-name="T89">www</text:span></text:span></text:a><text:a xlink:type="simple" xlink:href="http://www.edukr.ru/" text:style-name="Internet_20_link" text:visited-style-name="Visited_20_Internet_20_Link"><text:span text:style-name="Internet_20_link"><text:span text:style-name="T52">.</text:span></text:span></text:a><text:a xlink:type="simple" xlink:href="http://www.edukr.ru/" text:style-name="Internet_20_link" text:visited-style-name="Visited_20_Internet_20_Link"><text:span text:style-name="Internet_20_link"><text:span text:style-name="T89">edukr</text:span></text:span></text:a><text:a xlink:type="simple" xlink:href="http://www.edukr.ru/" text:style-name="Internet_20_link" text:visited-style-name="Visited_20_Internet_20_Link"><text:span text:style-name="Internet_20_link"><text:span text:style-name="T52">.</text:span></text:span></text:a><text:a xlink:type="simple" xlink:href="http://www.edukr.ru/" text:style-name="Internet_20_link" text:visited-style-name="Visited_20_Internet_20_Link"><text:span text:style-name="Internet_20_link"><text:span text:style-name="T89">ru</text:span></text:span></text:a><text:span text:style-name="T52"> </text:span></text:p>
      <text:p text:style-name="P43"><text:span text:style-name="T48">2.1.4</text:span><text:span text:style-name="T52">.З</text:span><text:span text:style-name="T36">а</text:span><text:span text:style-name="T52">явит</text:span><text:span text:style-name="T36">е</text:span><text:span text:style-name="T52">ль</text:span><text:span text:style-name="T25"> </text:span><text:span text:style-name="T52">впр</text:span><text:span text:style-name="T36">а</text:span><text:span text:style-name="T52">ве</text:span><text:span text:style-name="T25"> </text:span><text:span text:style-name="T31">п</text:span><text:span text:style-name="T52">о</text:span><text:span text:style-name="T41">л</text:span><text:span text:style-name="T65">у</text:span><text:span text:style-name="T36">ч</text:span><text:span text:style-name="T31">и</text:span><text:span text:style-name="T52">ть</text:span><text:span text:style-name="T25"> </text:span><text:span text:style-name="T31">ин</text:span><text:span text:style-name="T52">форм</text:span><text:span text:style-name="T36">ац</text:span><text:span text:style-name="T31">и</text:span><text:span text:style-name="T52">ю</text:span><text:span text:style-name="T25"> </text:span><text:span text:style-name="T52">об </text:span><text:span text:style-name="T31">и</text:span><text:span text:style-name="T36">с</text:span><text:span text:style-name="T31">п</text:span><text:span text:style-name="T52">о</text:span><text:span text:style-name="T55">л</text:span><text:span text:style-name="T31">н</text:span><text:span text:style-name="T36">е</text:span><text:span text:style-name="T31">н</text:span><text:span text:style-name="T36">и</text:span><text:span text:style-name="T52">и</text:span><text:span text:style-name="T31"> </text:span><text:span text:style-name="T72">у</text:span><text:span text:style-name="T31">с</text:span><text:span text:style-name="T73">л</text:span><text:span text:style-name="T31">у</text:span><text:span text:style-name="T52">г</text:span><text:span text:style-name="T31">и</text:span><text:span text:style-name="T52">,</text:span><text:span text:style-name="T41"> </text:span><text:span text:style-name="T52">л</text:span><text:span text:style-name="T31">и</text:span><text:span text:style-name="T36">ч</text:span><text:span text:style-name="T31">н</text:span><text:span text:style-name="T52">о обр</text:span><text:span text:style-name="T36">а</text:span><text:span text:style-name="T52">т</text:span><text:span text:style-name="T31">и</text:span><text:span text:style-name="T52">вши</text:span><text:span text:style-name="T36">с</text:span><text:span text:style-name="T52">ь</text:span><text:span text:style-name="T41"> </text:span><text:span text:style-name="T52">в</text:span><text:span text:style-name="T41"> </text:span><text:span text:style-name="T52">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36">е</text:span><text:span text:style-name="T52">,</text:span><text:span text:style-name="T31"> </text:span><text:span text:style-name="T25">к</text:span><text:span text:style-name="T65">у</text:span><text:span text:style-name="T41">д</text:span><text:span text:style-name="T52">а было</text:span><text:span text:style-name="T31"> п</text:span><text:span text:style-name="T52">од</text:span><text:span text:style-name="T36">а</text:span><text:span text:style-name="T31">н</text:span><text:span text:style-name="T52">о</text:span><text:span text:style-name="T31"> </text:span><text:span text:style-name="T36">е</text:span><text:span text:style-name="T52">го</text:span><text:span text:style-name="T31"> з</text:span><text:span text:style-name="T36">а</text:span><text:span text:style-name="T52">явл</text:span><text:span text:style-name="T36">е</text:span><text:span text:style-name="T31">ни</text:span><text:span text:style-name="T36">е</text:span><text:span text:style-name="T52">,</text:span><text:span text:style-name="T31"> </text:span><text:span text:style-name="T52">л</text:span><text:span text:style-name="T31">ю</text:span><text:span text:style-name="T52">бы</text:span><text:span text:style-name="T36">м</text:span><text:span text:style-name="T52">и</text:span><text:span text:style-name="T41"> </text:span><text:span text:style-name="T52">до</text:span><text:span text:style-name="T36">с</text:span><text:span text:style-name="T25">т</text:span><text:span text:style-name="T65">у</text:span><text:span text:style-name="T31">пн</text:span><text:span text:style-name="T52">ы</text:span><text:span text:style-name="T36">м</text:span><text:span text:style-name="T52">и</text:span><text:span text:style-name="T41"> </text:span><text:span text:style-name="T36">е</text:span><text:span text:style-name="T66">м</text:span><text:span text:style-name="T52">у </text:span><text:span text:style-name="T36">с</text:span><text:span text:style-name="T31">п</text:span><text:span text:style-name="T52">о</text:span><text:span text:style-name="T36">с</text:span><text:span text:style-name="T52">об</text:span><text:span text:style-name="T36">ам</text:span><text:span text:style-name="T52">и </text:span><text:span text:style-name="T41"><text:s/></text:span><text:span text:style-name="T52">– </text:span><text:span text:style-name="T31"><text:s/></text:span><text:span text:style-name="T52">в </text:span><text:span text:style-name="T73"><text:s/></text:span><text:span text:style-name="T72">у</text:span><text:span text:style-name="T36">с</text:span><text:span text:style-name="T52">т</text:span><text:span text:style-name="T31">н</text:span><text:span text:style-name="T41">о</text:span><text:span text:style-name="T52">м <text:s/>(лич</text:span><text:span text:style-name="T31">н</text:span><text:span text:style-name="T52">о </text:span><text:span text:style-name="T31"><text:s/>и</text:span><text:span text:style-name="T52">ли </text:span><text:span text:style-name="T41"><text:s/></text:span><text:span text:style-name="T31">п</text:span><text:span text:style-name="T52">о </text:span><text:span text:style-name="T31"><text:s/></text:span><text:span text:style-name="T52">т</text:span><text:span text:style-name="T36">е</text:span><text:span text:style-name="T55">л</text:span><text:span text:style-name="T36">е</text:span><text:span text:style-name="T52">фо</text:span><text:span text:style-name="T66">н</text:span><text:span text:style-name="T72">у</text:span><text:span text:style-name="T52">) <text:s/></text:span><text:span text:style-name="T69">и</text:span><text:span text:style-name="T52">ли </text:span><text:span text:style-name="T41"><text:s/></text:span><text:span text:style-name="T31">пи</text:span><text:span text:style-name="T36">с</text:span><text:span text:style-name="T31">ь</text:span><text:span text:style-name="T36">ме</text:span><text:span text:style-name="T31">н</text:span><text:span text:style-name="T36">н</text:span><text:span text:style-name="T52">ом <text:s/>виде <text:s/>(с </text:span><text:span text:style-name="T31"><text:s/>п</text:span><text:span text:style-name="T52">о</text:span><text:span text:style-name="T36">м</text:span><text:span text:style-name="T52">ощ</text:span><text:span text:style-name="T31">ь</text:span><text:span text:style-name="T52">ю обы</text:span><text:span text:style-name="T36">ч</text:span><text:span text:style-name="T31">н</text:span><text:span text:style-name="T52">ой</text:span><text:span text:style-name="T31"> и</text:span><text:span text:style-name="T55">л</text:span><text:span text:style-name="T52">и</text:span><text:span text:style-name="T31"> </text:span><text:span text:style-name="T52">элек</text:span><text:span text:style-name="T31">т</text:span><text:span text:style-name="T52">р</text:span><text:span text:style-name="T55">о</text:span><text:span text:style-name="T31">н</text:span><text:span text:style-name="T36">н</text:span><text:span text:style-name="T52">ой</text:span><text:span text:style-name="T31"> п</text:span><text:span text:style-name="T52">о</text:span><text:span text:style-name="T36">ч</text:span><text:span text:style-name="T52">ты</text:span><text:span text:style-name="T36">)</text:span><text:span text:style-name="T52">.</text:span></text:p>
      <text:p text:style-name="P42"><text:span text:style-name="T48">2.1.5</text:span><text:span text:style-name="T52">.О</text:span><text:span text:style-name="T36">с</text:span><text:span text:style-name="T31">н</text:span><text:span text:style-name="T52">овны</text:span><text:span text:style-name="T36">м</text:span><text:span text:style-name="T52">и</text:span><text:span text:style-name="T31"> </text:span><text:span text:style-name="T52">тр</text:span><text:span text:style-name="T31">е</text:span><text:span text:style-name="T52">бов</text:span><text:span text:style-name="T36">а</text:span><text:span text:style-name="T31">ни</text:span><text:span text:style-name="T52">я</text:span><text:span text:style-name="T36">м</text:span><text:span text:style-name="T52">и</text:span><text:span text:style-name="T31"> </text:span><text:span text:style-name="T52">к</text:span><text:span text:style-name="T31"> </text:span><text:span text:style-name="T36">и</text:span><text:span text:style-name="T31">н</text:span><text:span text:style-name="T52">форм</text:span><text:span text:style-name="T31">и</text:span><text:span text:style-name="T52">ро</text:span><text:span text:style-name="T61">в</text:span><text:span text:style-name="T36">а</text:span><text:span text:style-name="T31">ни</text:span><text:span text:style-name="T52">ю </text:span><text:span text:style-name="T31">з</text:span><text:span text:style-name="T36">аи</text:span><text:span text:style-name="T31">н</text:span><text:span text:style-name="T52">т</text:span><text:span text:style-name="T36">е</text:span><text:span text:style-name="T52">р</text:span><text:span text:style-name="T36">ес</text:span><text:span text:style-name="T52">ов</text:span><text:span text:style-name="T36">а</text:span><text:span text:style-name="T31">нн</text:span><text:span text:style-name="T52">ых</text:span><text:span text:style-name="T41"> </text:span><text:span text:style-name="T55">л</text:span><text:span text:style-name="T31">и</text:span><text:span text:style-name="T52">ц</text:span><text:span text:style-name="T31"> </text:span><text:span text:style-name="T52">явля</text:span><text:span text:style-name="T55">ю</text:span><text:span text:style-name="T52">т</text:span><text:span text:style-name="T36">с</text:span><text:span text:style-name="T52">я:</text:span></text:p>
      <text:p text:style-name="P42"><text:span text:style-name="T52">до</text:span><text:span text:style-name="T36">с</text:span><text:span text:style-name="T52">тов</text:span><text:span text:style-name="T36">е</text:span><text:span text:style-name="T52">р</text:span><text:span text:style-name="T31">н</text:span><text:span text:style-name="T52">о</text:span><text:span text:style-name="T36">с</text:span><text:span text:style-name="T52">ть</text:span><text:span text:style-name="T31"> 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я</text:span><text:span text:style-name="T36">ем</text:span><text:span text:style-name="T52">ой</text:span><text:span text:style-name="T31"> ин</text:span><text:span text:style-name="T52">форм</text:span><text:span text:style-name="T36">а</text:span><text:span text:style-name="T31">ции</text:span><text:span text:style-name="T52">;</text:span></text:p>
      <text:p text:style-name="P42"><text:span text:style-name="T36">че</text:span><text:span text:style-name="T52">т</text:span><text:span text:style-name="T31">к</text:span><text:span text:style-name="T52">о</text:span><text:span text:style-name="T36">с</text:span><text:span text:style-name="T52">ть</text:span><text:span text:style-name="T31"> </text:span><text:span text:style-name="T52">в и</text:span><text:span text:style-name="T31">з</text:span><text:span text:style-name="T52">лож</text:span><text:span text:style-name="T36">ен</text:span><text:span text:style-name="T31">и</text:span><text:span text:style-name="T52">и</text:span><text:span text:style-name="T36"> и</text:span><text:span text:style-name="T31">н</text:span><text:span text:style-name="T52">форм</text:span><text:span text:style-name="T36">а</text:span><text:span text:style-name="T31">ци</text:span><text:span text:style-name="T36">и</text:span><text:span text:style-name="T52">;</text:span></text:p>
      <text:p text:style-name="P42"><text:span text:style-name="T31">п</text:span><text:span text:style-name="T52">ол</text:span><text:span text:style-name="T31">н</text:span><text:span text:style-name="T52">ота </text:span><text:span text:style-name="T36">и</text:span><text:span text:style-name="T31">н</text:span><text:span text:style-name="T52">форм</text:span><text:span text:style-name="T31">и</text:span><text:span text:style-name="T52">ров</text:span><text:span text:style-name="T36">ан</text:span><text:span text:style-name="T31">и</text:span><text:span text:style-name="T52">я;</text:span></text:p>
      <text:p text:style-name="P44"><text:span text:style-name="T31">н</text:span><text:span text:style-name="T36">а</text:span><text:span text:style-name="T52">гляд</text:span><text:span text:style-name="T31">н</text:span><text:span text:style-name="T52">о</text:span><text:span text:style-name="T36">с</text:span><text:span text:style-name="T52">ть</text:span><text:span text:style-name="T31"> </text:span><text:span text:style-name="T52">форм </text:span><text:span text:style-name="T31">п</text:span><text:span text:style-name="T52">р</text:span><text:span text:style-name="T36">е</text:span><text:span text:style-name="T55">д</text:span><text:span text:style-name="T52">о</text:span><text:span text:style-name="T36">с</text:span><text:span text:style-name="T52">т</text:span><text:span text:style-name="T36">а</text:span><text:span text:style-name="T52">вля</text:span><text:span text:style-name="T36">ем</text:span><text:span text:style-name="T52">ой</text:span><text:span text:style-name="T31"> ин</text:span><text:span text:style-name="T52">форм</text:span><text:span text:style-name="T36">а</text:span><text:span text:style-name="T31">ции</text:span><text:span text:style-name="T52">;</text:span></text:p>
      <text:p text:style-name="P44"><text:span text:style-name="T72">у</text:span><text:span text:style-name="T41">д</text:span><text:span text:style-name="T52">об</text:span><text:span text:style-name="T36">с</text:span><text:span text:style-name="T52">тво и до</text:span><text:span text:style-name="T36">с</text:span><text:span text:style-name="T73">т</text:span><text:span text:style-name="T65">у</text:span><text:span text:style-name="T31">пн</text:span><text:span text:style-name="T52">о</text:span><text:span text:style-name="T36">с</text:span><text:span text:style-name="T52">ть</text:span><text:span text:style-name="T31"> п</text:span><text:span text:style-name="T52">о</text:span><text:span text:style-name="T41">л</text:span><text:span text:style-name="T72">у</text:span><text:span text:style-name="T36">че</text:span><text:span text:style-name="T31">ни</text:span><text:span text:style-name="T52">я </text:span><text:span text:style-name="T31">ин</text:span><text:span text:style-name="T52">форм</text:span><text:span text:style-name="T36">а</text:span><text:span text:style-name="T31">ц</text:span><text:span text:style-name="T36">и</text:span><text:span text:style-name="T31">и</text:span><text:span text:style-name="T52">;</text:span></text:p>
      <text:p text:style-name="P44"><text:span text:style-name="T52">о</text:span><text:span text:style-name="T31">п</text:span><text:span text:style-name="T36">е</text:span><text:span text:style-name="T52">р</text:span><text:span text:style-name="T36">а</text:span><text:span text:style-name="T52">т</text:span><text:span text:style-name="T31">и</text:span><text:span text:style-name="T52">в</text:span><text:span text:style-name="T31">н</text:span><text:span text:style-name="T52">о</text:span><text:span text:style-name="T36">с</text:span><text:span text:style-name="T52">ть</text:span><text:span text:style-name="T55">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</text:span><text:span text:style-name="T36">е</text:span><text:span text:style-name="T31">ни</text:span><text:span text:style-name="T52">я </text:span><text:span text:style-name="T31">ин</text:span><text:span text:style-name="T52">форм</text:span><text:span text:style-name="T36">а</text:span><text:span text:style-name="T31">ц</text:span><text:span text:style-name="T36">и</text:span><text:span text:style-name="T31">и</text:span><text:span text:style-name="T52">.</text:span></text:p>
      <text:p text:style-name="P2"><text:span text:style-name="T48">2.1.6</text:span><text:span text:style-name="T52">.Н</text:span><text:span text:style-name="T36">ас</text:span><text:span text:style-name="T52">тоящ</text:span><text:span text:style-name="T31">и</text:span><text:span text:style-name="T52">й</text:span><text:span text:style-name="T41"> </text:span><text:span text:style-name="T31">Р</text:span><text:span text:style-name="T36">е</text:span><text:span text:style-name="T52">гл</text:span><text:span text:style-name="T36">аме</text:span><text:span text:style-name="T31">н</text:span><text:span text:style-name="T52">т</text:span><text:span text:style-name="T31"> п</text:span><text:span text:style-name="T52">одле</text:span><text:span text:style-name="T36">ж</text:span><text:span text:style-name="T31">и</text:span><text:span text:style-name="T52">т</text:span><text:span text:style-name="T31"> </text:span><text:span text:style-name="T52">р</text:span><text:span text:style-name="T36">азме</text:span><text:span text:style-name="T52">щ</text:span><text:span text:style-name="T36">е</text:span><text:span text:style-name="T31">ни</text:span><text:span text:style-name="T52">ю</text:span><text:span text:style-name="T31"> н</text:span><text:span text:style-name="T52">а оф</text:span><text:span text:style-name="T31">и</text:span><text:span text:style-name="T36">циа</text:span><text:span text:style-name="T52">л</text:span><text:span text:style-name="T31">ьн</text:span><text:span text:style-name="T52">ом </text:span><text:span text:style-name="T36">са</text:span><text:span text:style-name="T31">й</text:span><text:span text:style-name="T52">те У</text:span><text:span text:style-name="T31">п</text:span><text:span text:style-name="T52">р</text:span><text:span text:style-name="T36">а</text:span><text:span text:style-name="T52">вл</text:span><text:span text:style-name="T36">е</text:span><text:span text:style-name="T31">ни</text:span><text:span text:style-name="T52">я</text:span><text:span text:style-name="T91"> </text:span><text:span text:style-name="T52">обр</text:span><text:span text:style-name="T36">а</text:span><text:span text:style-name="T31">з</text:span><text:span text:style-name="T52">ов</text:span><text:span text:style-name="T36">ан</text:span><text:span text:style-name="T31">и</text:span><text:span text:style-name="T52">я <text:s text:c="2"/>администрации Коломенского муниципального района <text:s/></text:span><text:a xlink:type="simple" xlink:href="http://www.edukr.ru/" text:style-name="Internet_20_link" text:visited-style-name="Visited_20_Internet_20_Link"><text:span text:style-name="Internet_20_link"><text:span text:style-name="T120">www</text:span></text:span></text:a><text:a xlink:type="simple" xlink:href="http://www.edukr.ru/" text:style-name="Internet_20_link" text:visited-style-name="Visited_20_Internet_20_Link"><text:span text:style-name="Internet_20_link"><text:span text:style-name="T121">.</text:span></text:span></text:a><text:a xlink:type="simple" xlink:href="http://www.edukr.ru/" text:style-name="Internet_20_link" text:visited-style-name="Visited_20_Internet_20_Link"><text:span text:style-name="Internet_20_link"><text:span text:style-name="T120">edukr</text:span></text:span></text:a><text:a xlink:type="simple" xlink:href="http://www.edukr.ru/" text:style-name="Internet_20_link" text:visited-style-name="Visited_20_Internet_20_Link"><text:span text:style-name="Internet_20_link"><text:span text:style-name="T121">.</text:span></text:span></text:a><text:a xlink:type="simple" xlink:href="http://www.edukr.ru/" text:style-name="Internet_20_link" text:visited-style-name="Visited_20_Internet_20_Link"><text:span text:style-name="Internet_20_link"><text:span text:style-name="T120">ru</text:span></text:span></text:a><text:span text:style-name="T121"> , </text:span><text:span text:style-name="T52"><text:s/></text:span><text:span text:style-name="T36">са</text:span><text:span text:style-name="T31">й</text:span><text:span text:style-name="T52">те </text:span><text:span text:style-name="T36">а</text:span><text:span text:style-name="T52">д</text:span><text:span text:style-name="T61">м</text:span><text:span text:style-name="T31">ини</text:span><text:span text:style-name="T36">с</text:span><text:span text:style-name="T52">тр</text:span><text:span text:style-name="T36">ац</text:span><text:span text:style-name="T31">и</text:span><text:span text:style-name="T52">и</text:span><text:span text:style-name="T31"> </text:span><text:span text:style-name="T52">Коломенского муниципального района </text:span><text:a xlink:type="simple" xlink:href="http://www.kolomna-region.ru/" text:style-name="Internet_20_link" text:visited-style-name="Visited_20_Internet_20_Link"><text:span text:style-name="Internet_20_link"><text:span text:style-name="T52">http://www.kolomna-region.ru</text:span></text:span></text:a><text:span text:style-name="T52">, </text:span><text:span text:style-name="T31"><text:s/>н</text:span><text:span text:style-name="T52">а</text:span><text:span text:style-name="T36"> са</text:span><text:span text:style-name="T31">й</text:span><text:span text:style-name="T52">т</text:span><text:span text:style-name="T36">а</text:span><text:span text:style-name="T52">х</text:span><text:span text:style-name="T31"> </text:span><text:span text:style-name="T52">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41">й</text:span><text:span text:style-name="T52">.</text:span></text:p>
      <text:p text:style-name="P45"/>
      <text:p text:style-name="P45"/>
      <text:p text:style-name="P47"><text:span text:style-name="T47">2.2.Сроки</text:span><text:span text:style-name="T32"> и</text:span><text:span text:style-name="T37">с</text:span><text:span text:style-name="T32">п</text:span><text:span text:style-name="T47">о</text:span><text:span text:style-name="T37">л</text:span><text:span text:style-name="T32">н</text:span><text:span text:style-name="T63">е</text:span><text:span text:style-name="T32">ни</text:span><text:span text:style-name="T47">я</text:span><text:span text:style-name="T37"> услу</text:span><text:span text:style-name="T47">г</text:span><text:span text:style-name="T67">и</text:span><text:span text:style-name="T52">.</text:span></text:p>
      <text:p text:style-name="P56"><text:soft-page-break/><text:span text:style-name="T52">По</text:span><text:span text:style-name="T36">с</text:span><text:span text:style-name="T52">т</text:span><text:span text:style-name="T36">а</text:span><text:span text:style-name="T31">н</text:span><text:span text:style-name="T52">овка </text:span><text:span text:style-name="T31">н</text:span><text:span text:style-name="T36">ес</text:span><text:span text:style-name="T52">о</text:span><text:span text:style-name="T41">в</text:span><text:span text:style-name="T36">е</text:span><text:span text:style-name="T41">р</text:span><text:span text:style-name="T52">ш</text:span><text:span text:style-name="T36">е</text:span><text:span text:style-name="T31">нн</text:span><text:span text:style-name="T52">ол</text:span><text:span text:style-name="T36">е</text:span><text:span text:style-name="T52">т</text:span><text:span text:style-name="T31">н</text:span><text:span text:style-name="T36">е</text:span><text:span text:style-name="T52">го </text:span><text:span text:style-name="T31">н</text:span><text:span text:style-name="T52">а</text:span><text:span text:style-name="T41"> </text:span><text:span text:style-name="T55">у</text:span><text:span text:style-name="T36">че</text:span><text:span text:style-name="T52">т</text:span><text:span text:style-name="T31"> </text:span><text:span text:style-name="T52">(или</text:span><text:span text:style-name="T41"> </text:span><text:span text:style-name="T36">м</text:span><text:span text:style-name="T52">от</text:span><text:span text:style-name="T41">и</text:span><text:span text:style-name="T52">вир</text:span><text:span text:style-name="T55">о</text:span><text:span text:style-name="T52">в</text:span><text:span text:style-name="T36">а</text:span><text:span text:style-name="T31">нн</text:span><text:span text:style-name="T52">ый</text:span><text:span text:style-name="T31"> </text:span><text:span text:style-name="T52">от</text:span><text:span text:style-name="T31">к</text:span><text:span text:style-name="T36">а</text:span><text:span text:style-name="T31">з</text:span><text:span text:style-name="T52">) о</text:span><text:span text:style-name="T31">с</text:span><text:span text:style-name="T72">у</text:span><text:span text:style-name="T41">щ</text:span><text:span text:style-name="T36">ес</text:span><text:span text:style-name="T52">твля</text:span><text:span text:style-name="T36">е</text:span><text:span text:style-name="T52">т</text:span><text:span text:style-name="T36">с</text:span><text:span text:style-name="T52">я</text:span><text:span text:style-name="T92"> </text:span><text:span text:style-name="T52">У</text:span><text:span text:style-name="T36">ч</text:span><text:span text:style-name="T52">р</text:span><text:span text:style-name="T36">е</text:span><text:span text:style-name="T41">ж</text:span><text:span text:style-name="T52">д</text:span><text:span text:style-name="T36">е</text:span><text:span text:style-name="T31">ни</text:span><text:span text:style-name="T36">е</text:span><text:span text:style-name="T52">м</text:span><text:span text:style-name="T93"> </text:span><text:span text:style-name="T52">в</text:span><text:span text:style-name="T78"> </text:span><text:span text:style-name="T52">т</text:span><text:span text:style-name="T36">ече</text:span><text:span text:style-name="T31">ни</text:span><text:span text:style-name="T52">е </text:span><text:span text:style-name="T93"><text:s/></text:span><text:span text:style-name="T52">5 р</text:span><text:span text:style-name="T36">а</text:span><text:span text:style-name="T52">бо</text:span><text:span text:style-name="T36">ч</text:span><text:span text:style-name="T52">их </text:span><text:span text:style-name="T86"><text:s/></text:span><text:span text:style-name="T55">д</text:span><text:span text:style-name="T52">н</text:span><text:span text:style-name="T36">е</text:span><text:span text:style-name="T52">й</text:span><text:span text:style-name="T93"> </text:span><text:span text:style-name="T36">с</text:span><text:span text:style-name="T52">о</text:span><text:span text:style-name="T78"> </text:span><text:span text:style-name="T52">д</text:span><text:span text:style-name="T31">н</text:span><text:span text:style-name="T52">я</text:span><text:span text:style-name="T78"> </text:span><text:span text:style-name="T52">р</text:span><text:span text:style-name="T36">е</text:span><text:span text:style-name="T52">г</text:span><text:span text:style-name="T31">и</text:span><text:span text:style-name="T36">с</text:span><text:span text:style-name="T52">тр</text:span><text:span text:style-name="T36">а</text:span><text:span text:style-name="T31">ци</text:span><text:span text:style-name="T52">и</text:span><text:span text:style-name="T93"> </text:span><text:span text:style-name="T52">эле</text:span><text:span text:style-name="T55">к</text:span><text:span text:style-name="T52">тро</text:span><text:span text:style-name="T36">н</text:span><text:span text:style-name="T31">н</text:span><text:span text:style-name="T52">ого </text:span><text:span text:style-name="T31">з</text:span><text:span text:style-name="T36">а</text:span><text:span text:style-name="T52">явл</text:span><text:span text:style-name="T36">е</text:span><text:span text:style-name="T31">ни</text:span><text:span text:style-name="T52">я</text:span><text:span text:style-name="T79"> </text:span><text:span text:style-name="T31">з</text:span><text:span text:style-name="T36">а</text:span><text:span text:style-name="T31">и</text:span><text:span text:style-name="T36">н</text:span><text:span text:style-name="T52">т</text:span><text:span text:style-name="T36">е</text:span><text:span text:style-name="T52">р</text:span><text:span text:style-name="T36">ес</text:span><text:span text:style-name="T52">ов</text:span><text:span text:style-name="T31">анн</text:span><text:span text:style-name="T52">ого </text:span><text:span text:style-name="T55">л</text:span><text:span text:style-name="T31">иц</text:span><text:span text:style-name="T36">а</text:span><text:span text:style-name="T52">.</text:span></text:p>
      <text:p text:style-name="P61"><text:span text:style-name="T31">Р</text:span><text:span text:style-name="T36">е</text:span><text:span text:style-name="T52">г</text:span><text:span text:style-name="T31">и</text:span><text:span text:style-name="T36">с</text:span><text:span text:style-name="T52">тр</text:span><text:span text:style-name="T36">а</text:span><text:span text:style-name="T31">ци</text:span><text:span text:style-name="T52">я</text:span><text:span text:style-name="T31"> </text:span><text:span text:style-name="T52">р</text:span><text:span text:style-name="T36">е</text:span><text:span text:style-name="T52">б</text:span><text:span text:style-name="T36">е</text:span><text:span text:style-name="T31">нк</text:span><text:span text:style-name="T52">а в </text:span><text:span text:style-name="T31">к</text:span><text:span text:style-name="T66">н</text:span><text:span text:style-name="T31">и</text:span><text:span text:style-name="T52">ге Уч</text:span><text:span text:style-name="T36">е</text:span><text:span text:style-name="T52">та </text:span><text:span text:style-name="T41">б</text:span><text:span text:style-name="T72">у</text:span><text:span text:style-name="T73">д</text:span><text:span text:style-name="T72">у</text:span><text:span text:style-name="T41">щ</text:span><text:span text:style-name="T31">и</text:span><text:span text:style-name="T52">х</text:span><text:span text:style-name="T25"> </text:span><text:span text:style-name="T52">во</text:span><text:span text:style-name="T36">сп</text:span><text:span text:style-name="T31">и</text:span><text:span text:style-name="T52">т</text:span><text:span text:style-name="T36">а</text:span><text:span text:style-name="T31">н</text:span><text:span text:style-name="T36">н</text:span><text:span text:style-name="T31">ик</text:span><text:span text:style-name="T52">ов о</text:span><text:span text:style-name="T31">с</text:span><text:span text:style-name="T72">у</text:span><text:span text:style-name="T52">щ</text:span><text:span text:style-name="T36">ес</text:span><text:span text:style-name="T52">твля</text:span><text:span text:style-name="T36">е</text:span><text:span text:style-name="T52">т</text:span><text:span text:style-name="T36">с</text:span><text:span text:style-name="T52">я</text:span><text:span text:style-name="T25"> </text:span><text:span text:style-name="T52">в т</text:span><text:span text:style-name="T36">ече</text:span><text:span text:style-name="T31">ни</text:span><text:span text:style-name="T52">е <text:s/></text:span><text:span text:style-name="T94"><text:s/></text:span><text:span text:style-name="T52">3 </text:span><text:span text:style-name="T95"><text:s/></text:span><text:span text:style-name="T52">р</text:span><text:span text:style-name="T36">а</text:span><text:span text:style-name="T52">бочих </text:span><text:span text:style-name="T96"><text:s/></text:span><text:span text:style-name="T52">дн</text:span><text:span text:style-name="T61">е</text:span><text:span text:style-name="T52">й</text:span><text:span text:style-name="T97"> </text:span><text:span text:style-name="T36">с</text:span><text:span text:style-name="T52">о</text:span><text:span text:style-name="T95"> </text:span><text:span text:style-name="T52">д</text:span><text:span text:style-name="T31">н</text:span><text:span text:style-name="T52">я</text:span><text:span text:style-name="T95"> </text:span><text:span text:style-name="T52">р</text:span><text:span text:style-name="T36">е</text:span><text:span text:style-name="T52">г</text:span><text:span text:style-name="T31">и</text:span><text:span text:style-name="T36">с</text:span><text:span text:style-name="T52">тр</text:span><text:span text:style-name="T36">а</text:span><text:span text:style-name="T31">ц</text:span><text:span text:style-name="T36">и</text:span><text:span text:style-name="T52">и</text:span><text:span text:style-name="T98"> </text:span><text:span text:style-name="T31">п</text:span><text:span text:style-name="T52">ол</text:span><text:span text:style-name="T31">н</text:span><text:span text:style-name="T52">ого</text:span><text:span text:style-name="T95"> </text:span><text:span text:style-name="T31">п</text:span><text:span text:style-name="T36">а</text:span><text:span text:style-name="T31">к</text:span><text:span text:style-name="T36">е</text:span><text:span text:style-name="T52">та</text:span><text:span text:style-name="T98"> </text:span><text:span text:style-name="T52">д</text:span><text:span text:style-name="T55">о</text:span><text:span text:style-name="T25">к</text:span><text:span text:style-name="T72">у</text:span><text:span text:style-name="T36">м</text:span><text:span text:style-name="T31">ен</text:span><text:span text:style-name="T52">тов.</text:span><text:span text:style-name="T95"> </text:span><text:span text:style-name="T52">Пол</text:span><text:span text:style-name="T31">н</text:span><text:span text:style-name="T52">ый </text:span><text:span text:style-name="T99"><text:s/></text:span><text:span text:style-name="T31">п</text:span><text:span text:style-name="T36">а</text:span><text:span text:style-name="T31">к</text:span><text:span text:style-name="T36">е</text:span><text:span text:style-name="T52">т до</text:span><text:span text:style-name="T25">к</text:span><text:span text:style-name="T72">у</text:span><text:span text:style-name="T36">ме</text:span><text:span text:style-name="T31">н</text:span><text:span text:style-name="T52">тов</text:span><text:span text:style-name="T100"> </text:span><text:span text:style-name="T31">н</text:span><text:span text:style-name="T36">е</text:span><text:span text:style-name="T52">об</text:span><text:span text:style-name="T41">х</text:span><text:span text:style-name="T52">од</text:span><text:span text:style-name="T31">и</text:span><text:span text:style-name="T36">м</text:span><text:span text:style-name="T52">о <text:s/></text:span><text:span text:style-name="T31">п</text:span><text:span text:style-name="T52">р</text:span><text:span text:style-name="T36">е</text:span><text:span text:style-name="T52">д</text:span><text:span text:style-name="T36">с</text:span><text:span text:style-name="T52">т</text:span><text:span text:style-name="T36">а</text:span><text:span text:style-name="T52">вить <text:s/>в</text:span><text:span text:style-name="T100"> </text:span><text:span text:style-name="T52">т</text:span><text:span text:style-name="T36">е</text:span><text:span text:style-name="T31">ч</text:span><text:span text:style-name="T36">е</text:span><text:span text:style-name="T31">ни</text:span><text:span text:style-name="T52">е <text:s/></text:span><text:span text:style-name="T73"><text:s/></text:span><text:span text:style-name="T52">10 <text:s text:c="2"/>р</text:span><text:span text:style-name="T36">а</text:span><text:span text:style-name="T52">бочих <text:s/></text:span><text:span text:style-name="T25"><text:s/></text:span><text:span text:style-name="T52">дн</text:span><text:span text:style-name="T36">е</text:span><text:span text:style-name="T52">й <text:s text:c="2"/></text:span><text:span text:style-name="T31">п</text:span><text:span text:style-name="T52">о</text:span><text:span text:style-name="T36">с</text:span><text:span text:style-name="T52">ле </text:span><text:span text:style-name="T36"><text:s/></text:span><text:span text:style-name="T41">р</text:span><text:span text:style-name="T36">е</text:span><text:span text:style-name="T52">г</text:span><text:span text:style-name="T31">и</text:span><text:span text:style-name="T36">с</text:span><text:span text:style-name="T41">т</text:span><text:span text:style-name="T52">р</text:span><text:span text:style-name="T36">а</text:span><text:span text:style-name="T31">ци</text:span><text:span text:style-name="T52">и </text:span><text:span text:style-name="T31"><text:s/></text:span><text:span text:style-name="T52">в элек</text:span><text:span text:style-name="T31">т</text:span><text:span text:style-name="T52">ро</text:span><text:span text:style-name="T31">нн</text:span><text:span text:style-name="T52">ом</text:span><text:span text:style-name="T36"> </text:span><text:span text:style-name="T52">в</text:span><text:span text:style-name="T55">и</text:span><text:span text:style-name="T52">д</text:span><text:span text:style-name="T36">е</text:span><text:span text:style-name="T52">.</text:span></text:p>
      <text:p text:style-name="P64"><text:span text:style-name="T52">Ув</text:span><text:span text:style-name="T36">е</text:span><text:span text:style-name="T52">домл</text:span><text:span text:style-name="T36">е</text:span><text:span text:style-name="T31">ни</text:span><text:span text:style-name="T52">е <text:s/></text:span><text:span text:style-name="T31"><text:s/></text:span><text:span text:style-name="T52">об <text:s/></text:span><text:span text:style-name="T31"><text:s/></text:span><text:span text:style-name="T52">от</text:span><text:span text:style-name="T31">к</text:span><text:span text:style-name="T36">а</text:span><text:span text:style-name="T31">з</text:span><text:span text:style-name="T52">е <text:s text:c="2"/>в <text:s text:c="2"/></text:span><text:span text:style-name="T31">п</text:span><text:span text:style-name="T52">о</text:span><text:span text:style-name="T36">с</text:span><text:span text:style-name="T52">т</text:span><text:span text:style-name="T36">а</text:span><text:span text:style-name="T31">н</text:span><text:span text:style-name="T52">овке <text:s text:c="2"/></text:span><text:span text:style-name="T31">н</text:span><text:span text:style-name="T52">а <text:s text:c="2"/></text:span><text:span text:style-name="T72">у</text:span><text:span text:style-name="T31">ч</text:span><text:span text:style-name="T36">е</text:span><text:span text:style-name="T52">т <text:s/></text:span><text:span text:style-name="T31"><text:s/></text:span><text:span text:style-name="T52">и <text:s/></text:span><text:span text:style-name="T41"><text:s/></text:span><text:span text:style-name="T52">д</text:span><text:span text:style-name="T36">а</text:span><text:span text:style-name="T52">л</text:span><text:span text:style-name="T31">ьн</text:span><text:span text:style-name="T36">е</text:span><text:span text:style-name="T31">й</text:span><text:span text:style-name="T52">ш</text:span><text:span text:style-name="T36">е</text:span><text:span text:style-name="T52">го <text:s/></text:span><text:span text:style-name="T25"><text:s/></text:span><text:span text:style-name="T31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я <text:s/></text:span><text:span text:style-name="T31"><text:s/></text:span><text:span text:style-name="T52">в 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52">е</text:span><text:span text:style-name="T41"> </text:span><text:span text:style-name="T52">с</text:span><text:span text:style-name="T66"> </text:span><text:span text:style-name="T65">у</text:span><text:span text:style-name="T25">к</text:span><text:span text:style-name="T36">а</text:span><text:span text:style-name="T31">з</text:span><text:span text:style-name="T36">а</text:span><text:span text:style-name="T31">ни</text:span><text:span text:style-name="T36">е</text:span><text:span text:style-name="T52">м</text:span><text:span text:style-name="T41"> </text:span><text:span text:style-name="T31">п</text:span><text:span text:style-name="T52">р</text:span><text:span text:style-name="T31">и</text:span><text:span text:style-name="T36">чи</text:span><text:span text:style-name="T52">н</text:span><text:span text:style-name="T66"> </text:span><text:span text:style-name="T55">о</text:span><text:span text:style-name="T52">т</text:span><text:span text:style-name="T31">к</text:span><text:span text:style-name="T36">а</text:span><text:span text:style-name="T31">з</text:span><text:span text:style-name="T52">а </text:span><text:span text:style-name="T31">н</text:span><text:span text:style-name="T36">а</text:span><text:span text:style-name="T31">п</text:span><text:span text:style-name="T52">р</text:span><text:span text:style-name="T36">а</text:span><text:span text:style-name="T52">вля</text:span><text:span text:style-name="T36">е</text:span><text:span text:style-name="T52">т</text:span><text:span text:style-name="T36">с</text:span><text:span text:style-name="T52">я</text:span><text:span text:style-name="T25"> </text:span><text:span text:style-name="T31">з</text:span><text:span text:style-name="T36">а</text:span><text:span text:style-name="T52">явит</text:span><text:span text:style-name="T36">е</text:span><text:span text:style-name="T52">лю</text:span><text:span text:style-name="T66"> </text:span><text:span text:style-name="T52">в </text:span><text:span text:style-name="T31">п</text:span><text:span text:style-name="T36">ис</text:span><text:span text:style-name="T31">ь</text:span><text:span text:style-name="T36">ме</text:span><text:span text:style-name="T31">нн</text:span><text:span text:style-name="T52">ой</text:span><text:span text:style-name="T66"> </text:span><text:span text:style-name="T52">форме</text:span><text:span text:style-name="T41"> </text:span><text:span text:style-name="T52">в</text:span><text:span text:style-name="T86"> </text:span><text:span text:style-name="T55">10-</text:span><text:span text:style-name="T52">д</text:span><text:span text:style-name="T31">н</text:span><text:span text:style-name="T36">е</text:span><text:span text:style-name="T52">вный</text:span><text:span text:style-name="T31"> </text:span><text:span text:style-name="T36">с</text:span><text:span text:style-name="T52">рок</text:span><text:span text:style-name="T31"> </text:span><text:span text:style-name="T36">с</text:span><text:span text:style-name="T52">о д</text:span><text:span text:style-name="T31">н</text:span><text:span text:style-name="T52">я </text:span><text:span text:style-name="T31">п</text:span><text:span text:style-name="T55">р</text:span><text:span text:style-name="T31">ин</text:span><text:span text:style-name="T52">я</text:span><text:span text:style-name="T55">т</text:span><text:span text:style-name="T31">и</text:span><text:span text:style-name="T52">я</text:span><text:span text:style-name="T41"> </text:span><text:span text:style-name="T52">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36">е</text:span><text:span text:style-name="T52">м </text:span><text:span text:style-name="T36">с</text:span><text:span text:style-name="T52">оотв</text:span><text:span text:style-name="T36">е</text:span><text:span text:style-name="T52">т</text:span><text:span text:style-name="T36">с</text:span><text:span text:style-name="T52">т</text:span><text:span text:style-name="T41">в</text:span><text:span text:style-name="T72">у</text:span><text:span text:style-name="T52">ющ</text:span><text:span text:style-name="T36">е</text:span><text:span text:style-name="T52">го </text:span><text:span text:style-name="T41">р</text:span><text:span text:style-name="T36">е</text:span><text:span text:style-name="T52">ш</text:span><text:span text:style-name="T31">ени</text:span><text:span text:style-name="T52">я.</text:span></text:p>
      <text:p text:style-name="P65"/>
      <text:p text:style-name="P55"><text:span text:style-name="T47">2.3.Пер</text:span><text:span text:style-name="T37">ече</text:span><text:span text:style-name="T32">н</text:span><text:span text:style-name="T47">ь о</text:span><text:span text:style-name="T37">с</text:span><text:span text:style-name="T32">н</text:span><text:span text:style-name="T47">ова</text:span><text:span text:style-name="T32">н</text:span><text:span text:style-name="T37">и</text:span><text:span text:style-name="T47">й</text:span><text:span text:style-name="T32"> д</text:span><text:span text:style-name="T37">л</text:span><text:span text:style-name="T47">я</text:span><text:span text:style-name="T32"> п</text:span><text:span text:style-name="T47">р</text:span><text:span text:style-name="T37">е</text:span><text:span text:style-name="T32">д</text:span><text:span text:style-name="T47">о</text:span><text:span text:style-name="T63">с</text:span><text:span text:style-name="T26">т</text:span><text:span text:style-name="T47">авл</text:span><text:span text:style-name="T37">ен</text:span><text:span text:style-name="T32">и</text:span><text:span text:style-name="T47">я</text:span><text:span text:style-name="T37"> услу</text:span><text:span text:style-name="T47">г</text:span><text:span text:style-name="T76">и</text:span><text:span text:style-name="T23">.</text:span></text:p>
      <text:p text:style-name="P48"><text:span text:style-name="T52">Ус</text:span><text:span text:style-name="T41">л</text:span><text:span text:style-name="T72">у</text:span><text:span text:style-name="T41">г</text:span><text:span text:style-name="T52">а<text:tab/>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я</text:span><text:span text:style-name="T36">е</text:span><text:span text:style-name="T25">т</text:span><text:span text:style-name="T36">с</text:span><text:span text:style-name="T52">я<text:tab/></text:span><text:span text:style-name="T31">з</text:span><text:span text:style-name="T36">а</text:span><text:span text:style-name="T52">явит</text:span><text:span text:style-name="T36">е</text:span><text:span text:style-name="T52">лю<text:tab/>(роди</text:span><text:span text:style-name="T55">т</text:span><text:span text:style-name="T36">е</text:span><text:span text:style-name="T52">лю<text:tab/></text:span><text:span text:style-name="T31">и</text:span><text:span text:style-name="T52">ли<text:tab/></text:span><text:span text:style-name="T31">з</text:span><text:span text:style-name="T36">а</text:span><text:span text:style-name="T31">к</text:span><text:span text:style-name="T55">о</text:span><text:span text:style-name="T31">нн</text:span><text:span text:style-name="T52">о</text:span><text:span text:style-name="T31">м</text:span><text:span text:style-name="T52">у <text:s/></text:span><text:span text:style-name="T101"><text:s/></text:span><text:span text:style-name="T31">п</text:span><text:span text:style-name="T52">р</text:span><text:span text:style-name="T36">е</text:span><text:span text:style-name="T52">д</text:span><text:span text:style-name="T36">с</text:span><text:span text:style-name="T52">т</text:span><text:span text:style-name="T36">а</text:span><text:span text:style-name="T52">вит</text:span><text:span text:style-name="T36">е</text:span><text:span text:style-name="T52">лю</text:span></text:p>
      <text:p text:style-name="P68"><text:span text:style-name="T31">н</text:span><text:span text:style-name="T36">ес</text:span><text:span text:style-name="T52">ов</text:span><text:span text:style-name="T36">е</text:span><text:span text:style-name="T52">рш</text:span><text:span text:style-name="T36">е</text:span><text:span text:style-name="T31">нн</text:span><text:span text:style-name="T52">ол</text:span><text:span text:style-name="T36">е</text:span><text:span text:style-name="T52">т</text:span><text:span text:style-name="T31">н</text:span><text:span text:style-name="T36">е</text:span><text:span text:style-name="T52">го)</text:span><text:span text:style-name="T102"> </text:span><text:span text:style-name="T52">в</text:span><text:span text:style-name="T102"> </text:span><text:span text:style-name="T31">ц</text:span><text:span text:style-name="T36">е</text:span><text:span text:style-name="T52">лях</text:span><text:span text:style-name="T103"> </text:span><text:span text:style-name="T31">п</text:span><text:span text:style-name="T52">о</text:span><text:span text:style-name="T36">с</text:span><text:span text:style-name="T52">т</text:span><text:span text:style-name="T36">а</text:span><text:span text:style-name="T31">н</text:span><text:span text:style-name="T52">о</text:span><text:span text:style-name="T61">в</text:span><text:span text:style-name="T31">к</text:span><text:span text:style-name="T52">и</text:span><text:span text:style-name="T104"> </text:span><text:span text:style-name="T31">н</text:span><text:span text:style-name="T36">ес</text:span><text:span text:style-name="T52">ов</text:span><text:span text:style-name="T36">е</text:span><text:span text:style-name="T52">рш</text:span><text:span text:style-name="T36">е</text:span><text:span text:style-name="T31">нн</text:span><text:span text:style-name="T52">ол</text:span><text:span text:style-name="T36">е</text:span><text:span text:style-name="T52">т</text:span><text:span text:style-name="T31">н</text:span><text:span text:style-name="T36">е</text:span><text:span text:style-name="T52">го</text:span><text:span text:style-name="T105"> </text:span><text:span text:style-name="T31">н</text:span><text:span text:style-name="T52">а</text:span><text:span text:style-name="T104"> </text:span><text:span text:style-name="T72">у</text:span><text:span text:style-name="T31">ч</text:span><text:span text:style-name="T36">е</text:span><text:span text:style-name="T52">т</text:span><text:span text:style-name="T106"> </text:span><text:span text:style-name="T52">и</text:span><text:span text:style-name="T106"> </text:span><text:span text:style-name="T52">д</text:span><text:span text:style-name="T36">а</text:span><text:span text:style-name="T52">л</text:span><text:span text:style-name="T31">ьн</text:span><text:span text:style-name="T36">е</text:span><text:span text:style-name="T31">й</text:span><text:span text:style-name="T52">ш</text:span><text:span text:style-name="T36">е</text:span><text:span text:style-name="T52">го </text:span><text:span text:style-name="T36">е</text:span><text:span text:style-name="T52">го </text:span><text:span text:style-name="T31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я</text:span><text:span text:style-name="T31"> </text:span><text:span text:style-name="T52">в Учр</text:span><text:span text:style-name="T36">е</text:span><text:span text:style-name="T41">ж</text:span><text:span text:style-name="T52">д</text:span><text:span text:style-name="T36">е</text:span><text:span text:style-name="T31">ния</text:span><text:span text:style-name="T52">.</text:span></text:p>
      <text:p text:style-name="P69"><text:span text:style-name="T52">П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</text:span><text:span text:style-name="T36">е</text:span><text:span text:style-name="T31">ни</text:span><text:span text:style-name="T52">е </text:span><text:span text:style-name="T66"><text:s/></text:span><text:span text:style-name="T72">у</text:span><text:span text:style-name="T31">с</text:span><text:span text:style-name="T73">л</text:span><text:span text:style-name="T72">у</text:span><text:span text:style-name="T41">г</text:span><text:span text:style-name="T52">и </text:span><text:span text:style-name="T31"><text:s/></text:span><text:span text:style-name="T52">в</text:span><text:span text:style-name="T100"> </text:span><text:span text:style-name="T52">элек</text:span><text:span text:style-name="T31">т</text:span><text:span text:style-name="T52">р</text:span><text:span text:style-name="T25">о</text:span><text:span text:style-name="T31">нн</text:span><text:span text:style-name="T52">ом</text:span><text:span text:style-name="T100"> </text:span><text:span text:style-name="T52">виде</text:span><text:span text:style-name="T107"> </text:span><text:span text:style-name="T52">о</text:span><text:span text:style-name="T66">с</text:span><text:span text:style-name="T72">у</text:span><text:span text:style-name="T52">щ</text:span><text:span text:style-name="T36">ес</text:span><text:span text:style-name="T52">твл</text:span><text:span text:style-name="T41">я</text:span><text:span text:style-name="T36">е</text:span><text:span text:style-name="T52">т</text:span><text:span text:style-name="T36">с</text:span><text:span text:style-name="T52">я <text:s/>в </text:span><text:span text:style-name="T31"><text:s/>ц</text:span><text:span text:style-name="T36">е</text:span><text:span text:style-name="T52">лях </text:span><text:span text:style-name="T41"><text:s/></text:span><text:span text:style-name="T36">с</text:span><text:span text:style-name="T52">обл</text:span><text:span text:style-name="T31">ю</text:span><text:span text:style-name="T52">д</text:span><text:span text:style-name="T36">е</text:span><text:span text:style-name="T31">ни</text:span><text:span text:style-name="T52">я </text:span><text:span text:style-name="T36">а</text:span><text:span text:style-name="T31">н</text:span><text:span text:style-name="T52">т</text:span><text:span text:style-name="T31">ик</text:span><text:span text:style-name="T52">ор</text:span><text:span text:style-name="T41">р</text:span><text:span text:style-name="T65">у</text:span><text:span text:style-name="T31">пци</text:span><text:span text:style-name="T52">о</text:span><text:span text:style-name="T36">н</text:span><text:span text:style-name="T31">н</text:span><text:span text:style-name="T52">ого <text:s/></text:span><text:span text:style-name="T31">з</text:span><text:span text:style-name="T36">а</text:span><text:span text:style-name="T31">к</text:span><text:span text:style-name="T52">о</text:span><text:span text:style-name="T31">н</text:span><text:span text:style-name="T52">од</text:span><text:span text:style-name="T36">а</text:span><text:span text:style-name="T52">т</text:span><text:span text:style-name="T36">е</text:span><text:span text:style-name="T52">л</text:span><text:span text:style-name="T31">ь</text:span><text:span text:style-name="T36">с</text:span><text:span text:style-name="T52">тв</text:span><text:span text:style-name="T36">а</text:span><text:span text:style-name="T52">, <text:s/>р</text:span><text:span text:style-name="T36">е</text:span><text:span text:style-name="T31">а</text:span><text:span text:style-name="T52">л</text:span><text:span text:style-name="T31">из</text:span><text:span text:style-name="T36">ац</text:span><text:span text:style-name="T31">и</text:span><text:span text:style-name="T52">и </text:span><text:span text:style-name="T31"><text:s/></text:span><text:span text:style-name="T52">ФЦП </text:span><text:span text:style-name="T66"><text:s/></text:span><text:span text:style-name="T65">«</text:span><text:span text:style-name="T52">Э</text:span><text:span text:style-name="T41">л</text:span><text:span text:style-name="T31">ек</text:span><text:span text:style-name="T52">тро</text:span><text:span text:style-name="T36">н</text:span><text:span text:style-name="T31">н</text:span><text:span text:style-name="T36">а</text:span><text:span text:style-name="T52">я <text:s/></text:span><text:span text:style-name="T31">Р</text:span><text:span text:style-name="T52">о</text:span><text:span text:style-name="T36">сс</text:span><text:span text:style-name="T31">и</text:span><text:span text:style-name="T73">я</text:span><text:span text:style-name="T65">»</text:span><text:span text:style-name="T52">, </text:span><text:span text:style-name="T72">у</text:span><text:span text:style-name="T31">ск</text:span><text:span text:style-name="T52">ор</text:span><text:span text:style-name="T36">е</text:span><text:span text:style-name="T31">ни</text:span><text:span text:style-name="T52">я и</text:span><text:span text:style-name="T69"> </text:span><text:span text:style-name="T108">«</text:span><text:span text:style-name="T31">п</text:span><text:span text:style-name="T52">ро</text:span><text:span text:style-name="T31">з</text:span><text:span text:style-name="T52">р</text:span><text:span text:style-name="T31">а</text:span><text:span text:style-name="T36">ч</text:span><text:span text:style-name="T31">н</text:span><text:span text:style-name="T52">о</text:span><text:span text:style-name="T36">с</text:span><text:span text:style-name="T52">т</text:span><text:span text:style-name="T69">и</text:span><text:span text:style-name="T52">»</text:span><text:span text:style-name="T65"> </text:span><text:span text:style-name="T31">п</text:span><text:span text:style-name="T52">ро</text:span><text:span text:style-name="T31">ц</text:span><text:span text:style-name="T36">е</text:span><text:span text:style-name="T41">д</text:span><text:span text:style-name="T72">у</text:span><text:span text:style-name="T52">ры по</text:span><text:span text:style-name="T36">с</text:span><text:span text:style-name="T52">т</text:span><text:span text:style-name="T31">ан</text:span><text:span text:style-name="T52">овки</text:span><text:span text:style-name="T31"> </text:span><text:span text:style-name="T52">д</text:span><text:span text:style-name="T36">е</text:span><text:span text:style-name="T52">т</text:span><text:span text:style-name="T36">е</text:span><text:span text:style-name="T52">й</text:span><text:span text:style-name="T36"> </text:span><text:span text:style-name="T31">н</text:span><text:span text:style-name="T52">а</text:span><text:span text:style-name="T31"> </text:span><text:span text:style-name="T72">у</text:span><text:span text:style-name="T36">че</text:span><text:span text:style-name="T52">т.</text:span></text:p>
      <text:p text:style-name="P72"><text:span text:style-name="T50">2.3.1.Пер</text:span><text:span text:style-name="T39">ече</text:span><text:span text:style-name="T34">н</text:span><text:span text:style-name="T50">ь </text:span><text:span text:style-name="T44"><text:s/></text:span><text:span text:style-name="T50">о</text:span><text:span text:style-name="T39">с</text:span><text:span text:style-name="T34">н</text:span><text:span text:style-name="T50">ова</text:span><text:span text:style-name="T34">ни</text:span><text:span text:style-name="T50">й <text:s/></text:span><text:span text:style-name="T34">д</text:span><text:span text:style-name="T39">л</text:span><text:span text:style-name="T50">я </text:span><text:span text:style-name="T28"><text:s/></text:span><text:span text:style-name="T34">п</text:span><text:span text:style-name="T58">р</text:span><text:span text:style-name="T34">и</text:span><text:span text:style-name="T50">о</text:span><text:span text:style-name="T62">с</text:span><text:span text:style-name="T28">т</text:span><text:span text:style-name="T58">а</text:span><text:span text:style-name="T34">н</text:span><text:span text:style-name="T50">овл</text:span><text:span text:style-name="T39">е</text:span><text:span text:style-name="T34">ни</text:span><text:span text:style-name="T50">я, </text:span><text:span text:style-name="T34"><text:s/></text:span><text:span text:style-name="T39">л</text:span><text:span text:style-name="T34">и</text:span><text:span text:style-name="T50">бо </text:span><text:span text:style-name="T44"><text:s/></text:span><text:span text:style-name="T34">д</text:span><text:span text:style-name="T62">л</text:span><text:span text:style-name="T50">я </text:span><text:span text:style-name="T28"><text:s/></text:span><text:span text:style-name="T58">о</text:span><text:span text:style-name="T28">т</text:span><text:span text:style-name="T50">каза <text:s/>в </text:span><text:span text:style-name="T34">п</text:span><text:span text:style-name="T50">р</text:span><text:span text:style-name="T39">е</text:span><text:span text:style-name="T34">д</text:span><text:span text:style-name="T50">о</text:span><text:span text:style-name="T39">с</text:span><text:span text:style-name="T28">т</text:span><text:span text:style-name="T58">а</text:span><text:span text:style-name="T50">в</text:span><text:span text:style-name="T39">ле</text:span><text:span text:style-name="T44">н</text:span><text:span text:style-name="T34">и</text:span><text:span text:style-name="T50">и</text:span><text:span text:style-name="T34"> </text:span><text:span text:style-name="T39">услу</text:span><text:span text:style-name="T50">г</text:span><text:span text:style-name="T44">и</text:span><text:span text:style-name="T53">.</text:span></text:p>
      <text:p text:style-name="P49"><text:span text:style-name="T52">П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</text:span><text:span text:style-name="T36">е</text:span><text:span text:style-name="T31">ни</text:span><text:span text:style-name="T52">е</text:span><text:span text:style-name="T109"> </text:span><text:span text:style-name="T72">у</text:span><text:span text:style-name="T36">с</text:span><text:span text:style-name="T73">л</text:span><text:span text:style-name="T72">у</text:span><text:span text:style-name="T41">г</text:span><text:span text:style-name="T52">и</text:span><text:span text:style-name="T110"> </text:span><text:span text:style-name="T52">о</text:span><text:span text:style-name="T31">с</text:span><text:span text:style-name="T72">у</text:span><text:span text:style-name="T52">щ</text:span><text:span text:style-name="T31">е</text:span><text:span text:style-name="T36">с</text:span><text:span text:style-name="T52">твля</text:span><text:span text:style-name="T36">е</text:span><text:span text:style-name="T52">т</text:span><text:span text:style-name="T36">с</text:span><text:span text:style-name="T52">я</text:span><text:span text:style-name="T111"> </text:span><text:span text:style-name="T52">с</text:span><text:span text:style-name="T112"> </text:span><text:span text:style-name="T36">м</text:span><text:span text:style-name="T41">о</text:span><text:span text:style-name="T36">ме</text:span><text:span text:style-name="T31">н</text:span><text:span text:style-name="T52">та</text:span><text:span text:style-name="T113"> </text:span><text:span text:style-name="T31">п</text:span><text:span text:style-name="T52">од</text:span><text:span text:style-name="T36">ач</text:span><text:span text:style-name="T52">и</text:span><text:span text:style-name="T110"> </text:span><text:span text:style-name="T31">з</text:span><text:span text:style-name="T36">а</text:span><text:span text:style-name="T52">явл</text:span><text:span text:style-name="T36">е</text:span><text:span text:style-name="T31">н</text:span><text:span text:style-name="T36">и</text:span><text:span text:style-name="T52">я</text:span><text:span text:style-name="T111"> </text:span><text:span text:style-name="T52">о</text:span><text:span text:style-name="T111"> </text:span><text:span text:style-name="T31">п</text:span><text:span text:style-name="T52">о</text:span><text:span text:style-name="T36">с</text:span><text:span text:style-name="T52">т</text:span><text:span text:style-name="T36">а</text:span><text:span text:style-name="T31">н</text:span><text:span text:style-name="T52">овке р</text:span><text:span text:style-name="T36">е</text:span><text:span text:style-name="T52">б</text:span><text:span text:style-name="T36">е</text:span><text:span text:style-name="T31">нк</text:span><text:span text:style-name="T52">а </text:span><text:span text:style-name="T31">н</text:span><text:span text:style-name="T52">а</text:span><text:span text:style-name="T31"> </text:span><text:span text:style-name="T72">у</text:span><text:span text:style-name="T31">ч</text:span><text:span text:style-name="T36">е</text:span><text:span text:style-name="T52">т</text:span><text:span text:style-name="T31"> </text:span><text:span text:style-name="T52">в У</text:span><text:span text:style-name="T36">ч</text:span><text:span text:style-name="T52">р</text:span><text:span text:style-name="T31">е</text:span><text:span text:style-name="T52">жд</text:span><text:span text:style-name="T36">е</text:span><text:span text:style-name="T31">ни</text:span><text:span text:style-name="T25">и</text:span><text:span text:style-name="T52">.</text:span></text:p>
      <text:p text:style-name="P47"><text:span text:style-name="T49">О</text:span><text:span text:style-name="T38">с</text:span><text:span text:style-name="T33">н</text:span><text:span text:style-name="T49">о</text:span><text:span text:style-name="T38">в</text:span><text:span text:style-name="T49">а</text:span><text:span text:style-name="T33">н</text:span><text:span text:style-name="T49">ия</text:span><text:span text:style-name="T38"> </text:span><text:span text:style-name="T33">дл</text:span><text:span text:style-name="T49">я</text:span><text:span text:style-name="T38"> </text:span><text:span text:style-name="T49">прио</text:span><text:span text:style-name="T38">с</text:span><text:span text:style-name="T49">т</text:span><text:span text:style-name="T43">а</text:span><text:span text:style-name="T33">н</text:span><text:span text:style-name="T49">о</text:span><text:span text:style-name="T38">в</text:span><text:span text:style-name="T33">л</text:span><text:span text:style-name="T38">е</text:span><text:span text:style-name="T33">н</text:span><text:span text:style-name="T49">ия</text:span><text:span text:style-name="T38"> </text:span><text:span text:style-name="T49">оказа</text:span><text:span text:style-name="T33">н</text:span><text:span text:style-name="T49">ия</text:span><text:span text:style-name="T38"> </text:span><text:span text:style-name="T49">У</text:span><text:span text:style-name="T57">с</text:span><text:span text:style-name="T33">лу</text:span><text:span text:style-name="T49">г</text:span><text:span text:style-name="T68">и</text:span><text:span text:style-name="T52">:</text:span></text:p>
      <text:p text:style-name="P47"><text:span text:style-name="T36">-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</text:span><text:span text:style-name="T36">е</text:span><text:span text:style-name="T31">ни</text:span><text:span text:style-name="T52">е </text:span><text:span text:style-name="T31">н</text:span><text:span text:style-name="T36">е</text:span><text:span text:style-name="T31">п</text:span><text:span text:style-name="T52">о</text:span><text:span text:style-name="T55">л</text:span><text:span text:style-name="T31">н</text:span><text:span text:style-name="T52">ого </text:span><text:span text:style-name="T31">п</text:span><text:span text:style-name="T36">а</text:span><text:span text:style-name="T31">к</text:span><text:span text:style-name="T36">е</text:span><text:span text:style-name="T52">та</text:span><text:span text:style-name="T36"> </text:span><text:span text:style-name="T52">до</text:span><text:span text:style-name="T25">к</text:span><text:span text:style-name="T65">у</text:span><text:span text:style-name="T31">м</text:span><text:span text:style-name="T36">е</text:span><text:span text:style-name="T31">н</text:span><text:span text:style-name="T52">тов;</text:span></text:p>
      <text:p text:style-name="P47"><text:span text:style-name="T36">-</text:span><text:span text:style-name="T31">н</text:span><text:span text:style-name="T36">а</text:span><text:span text:style-name="T52">л</text:span><text:span text:style-name="T31">и</text:span><text:span text:style-name="T36">ч</text:span><text:span text:style-name="T31">и</text:span><text:span text:style-name="T52">е в до</text:span><text:span text:style-name="T25">к</text:span><text:span text:style-name="T65">у</text:span><text:span text:style-name="T31">м</text:span><text:span text:style-name="T36">е</text:span><text:span text:style-name="T31">н</text:span><text:span text:style-name="T52">т</text:span><text:span text:style-name="T36">а</text:span><text:span text:style-name="T52">х </text:span><text:span text:style-name="T31">и</text:span><text:span text:style-name="T36">с</text:span><text:span text:style-name="T31">п</text:span><text:span text:style-name="T52">р</text:span><text:span text:style-name="T36">а</text:span><text:span text:style-name="T52">вл</text:span><text:span text:style-name="T36">е</text:span><text:span text:style-name="T31">ний</text:span><text:span text:style-name="T52">;</text:span></text:p>
      <text:p text:style-name="P47"><text:span text:style-name="T36">-</text:span><text:span text:style-name="T31">н</text:span><text:span text:style-name="T36">а</text:span><text:span text:style-name="T52">л</text:span><text:span text:style-name="T31">и</text:span><text:span text:style-name="T36">ч</text:span><text:span text:style-name="T31">и</text:span><text:span text:style-name="T52">е в до</text:span><text:span text:style-name="T25">к</text:span><text:span text:style-name="T65">у</text:span><text:span text:style-name="T31">м</text:span><text:span text:style-name="T36">е</text:span><text:span text:style-name="T31">н</text:span><text:span text:style-name="T52">т</text:span><text:span text:style-name="T36">а</text:span><text:span text:style-name="T52">х </text:span><text:span text:style-name="T31">н</text:span><text:span text:style-name="T36">е</text:span><text:span text:style-name="T31">п</text:span><text:span text:style-name="T52">ол</text:span><text:span text:style-name="T31">н</text:span><text:span text:style-name="T55">о</text:span><text:span text:style-name="T52">й</text:span><text:span text:style-name="T31"> </text:span><text:span text:style-name="T36">и</text:span><text:span text:style-name="T31">н</text:span><text:span text:style-name="T52">форм</text:span><text:span text:style-name="T36">а</text:span><text:span text:style-name="T31">ц</text:span><text:span text:style-name="T36">и</text:span><text:span text:style-name="T73">и</text:span><text:span text:style-name="T52">.</text:span></text:p>
      <text:p text:style-name="P47"><text:span text:style-name="T49">О</text:span><text:span text:style-name="T38">с</text:span><text:span text:style-name="T33">н</text:span><text:span text:style-name="T49">о</text:span><text:span text:style-name="T38">в</text:span><text:span text:style-name="T49">а</text:span><text:span text:style-name="T33">н</text:span><text:span text:style-name="T49">ия</text:span><text:span text:style-name="T38"> </text:span><text:span text:style-name="T33">дл</text:span><text:span text:style-name="T49">я</text:span><text:span text:style-name="T38"> </text:span><text:span text:style-name="T49">отказа в</text:span><text:span text:style-name="T33"> </text:span><text:span text:style-name="T49">пр</text:span><text:span text:style-name="T38">е</text:span><text:span text:style-name="T33">д</text:span><text:span text:style-name="T49">о</text:span><text:span text:style-name="T38">с</text:span><text:span text:style-name="T49">та</text:span><text:span text:style-name="T38">в</text:span><text:span text:style-name="T33">л</text:span><text:span text:style-name="T38">е</text:span><text:span text:style-name="T33">н</text:span><text:span text:style-name="T49">ии </text:span><text:span text:style-name="T38">Ус</text:span><text:span text:style-name="T33">л</text:span><text:span text:style-name="T38">у</text:span><text:span text:style-name="T43">г</text:span><text:span text:style-name="T27">и</text:span><text:span text:style-name="T52">:</text:span></text:p>
      <text:p text:style-name="P47"><text:span text:style-name="T52">-</text:span><text:span text:style-name="T36"> </text:span><text:span text:style-name="T31">н</text:span><text:span text:style-name="T36">ес</text:span><text:span text:style-name="T52">оотв</text:span><text:span text:style-name="T36">е</text:span><text:span text:style-name="T52">т</text:span><text:span text:style-name="T36">с</text:span><text:span text:style-name="T52">твие</text:span><text:span text:style-name="T36"> </text:span><text:span text:style-name="T52">р</text:span><text:span text:style-name="T36">е</text:span><text:span text:style-name="T41">б</text:span><text:span text:style-name="T36">е</text:span><text:span text:style-name="T31">нк</text:span><text:span text:style-name="T52">а</text:span><text:span text:style-name="T36"> </text:span><text:span text:style-name="T52">возр</text:span><text:span text:style-name="T36">ас</text:span><text:span text:style-name="T52">т</text:span><text:span text:style-name="T31">н</text:span><text:span text:style-name="T52">ой</text:span><text:span text:style-name="T31"> </text:span><text:span text:style-name="T52">г</text:span><text:span text:style-name="T41">р</text:span><text:span text:style-name="T65">у</text:span><text:span text:style-name="T31">пп</text:span><text:span text:style-name="T52">е</text:span><text:span text:style-name="T36"> </text:span><text:span text:style-name="T31">п</text:span><text:span text:style-name="T52">отр</text:span><text:span text:style-name="T36">е</text:span><text:span text:style-name="T52">б</text:span><text:span text:style-name="T31">и</text:span><text:span text:style-name="T52">т</text:span><text:span text:style-name="T36">е</text:span><text:span text:style-name="T52">л</text:span><text:span text:style-name="T36">е</text:span><text:span text:style-name="T52">й</text:span><text:span text:style-name="T31"> </text:span><text:span text:style-name="T52">Ус</text:span><text:span text:style-name="T41">л</text:span><text:span text:style-name="T72">у</text:span><text:span text:style-name="T52">г</text:span><text:span text:style-name="T31">и</text:span><text:span text:style-name="T52">;</text:span></text:p>
      <text:p text:style-name="P77"><text:span text:style-name="T52">-</text:span><text:span text:style-name="T31"> </text:span><text:span text:style-name="T36">с</text:span><text:span text:style-name="T52">оотв</text:span><text:span text:style-name="T36">е</text:span><text:span text:style-name="T52">т</text:span><text:span text:style-name="T36">с</text:span><text:span text:style-name="T52">т</text:span><text:span text:style-name="T66">в</text:span><text:span text:style-name="T72">у</text:span><text:span text:style-name="T52">ющ</text:span><text:span text:style-name="T36">е</text:span><text:span text:style-name="T52">е</text:span><text:span text:style-name="T31"> з</text:span><text:span text:style-name="T36">а</text:span><text:span text:style-name="T25">к</text:span><text:span text:style-name="T52">л</text:span><text:span text:style-name="T31">ю</text:span><text:span text:style-name="T36">че</text:span><text:span text:style-name="T31">ни</text:span><text:span text:style-name="T52">е</text:span><text:span text:style-name="T25"> </text:span><text:span text:style-name="T72">у</text:span><text:span text:style-name="T36">ч</text:span><text:span text:style-name="T52">р</text:span><text:span text:style-name="T36">е</text:span><text:span text:style-name="T52">ж</text:span><text:span text:style-name="T41">д</text:span><text:span text:style-name="T36">е</text:span><text:span text:style-name="T31">ни</text:span><text:span text:style-name="T52">я</text:span><text:span text:style-name="T41"> </text:span><text:span text:style-name="T36">з</text:span><text:span text:style-name="T52">др</text:span><text:span text:style-name="T36">а</text:span><text:span text:style-name="T52">воо</text:span><text:span text:style-name="T41">х</text:span><text:span text:style-name="T52">р</text:span><text:span text:style-name="T36">а</text:span><text:span text:style-name="T31">н</text:span><text:span text:style-name="T36">е</text:span><text:span text:style-name="T31">ни</text:span><text:span text:style-name="T52">я</text:span><text:span text:style-name="T41"> </text:span><text:span text:style-name="T52">о</text:span><text:span text:style-name="T41"> </text:span><text:span text:style-name="T36">с</text:span><text:span text:style-name="T52">о</text:span><text:span text:style-name="T36">с</text:span><text:span text:style-name="T55">т</text:span><text:span text:style-name="T52">оя</text:span><text:span text:style-name="T31">ни</text:span><text:span text:style-name="T52">и </text:span><text:span text:style-name="T31">з</text:span><text:span text:style-name="T52">доровья р</text:span><text:span text:style-name="T36">е</text:span><text:span text:style-name="T52">б</text:span><text:span text:style-name="T36">е</text:span><text:span text:style-name="T31">нк</text:span><text:span text:style-name="T36">а</text:span><text:span text:style-name="T52">, </text:span><text:span text:style-name="T31">п</text:span><text:span text:style-name="T52">р</text:span><text:span text:style-name="T36">е</text:span><text:span text:style-name="T31">п</text:span><text:span text:style-name="T52">ят</text:span><text:span text:style-name="T36">с</text:span><text:span text:style-name="T52">т</text:span><text:span text:style-name="T41">в</text:span><text:span text:style-name="T65">у</text:span><text:span text:style-name="T52">ю</text:span><text:span text:style-name="T41">щ</text:span><text:span text:style-name="T36">е</text:span><text:span text:style-name="T52">го </text:span><text:span text:style-name="T31">п</text:span><text:span text:style-name="T52">р</text:span><text:span text:style-name="T36">е</text:span><text:span text:style-name="T52">бы</text:span><text:span text:style-name="T36">ва</text:span><text:span text:style-name="T31">ни</text:span><text:span text:style-name="T52">ю </text:span><text:span text:style-name="T66">р</text:span><text:span text:style-name="T36">е</text:span><text:span text:style-name="T52">б</text:span><text:span text:style-name="T36">е</text:span><text:span text:style-name="T31">нк</text:span><text:span text:style-name="T52">а</text:span><text:span text:style-name="T36"> </text:span><text:span text:style-name="T52">в 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и</text:span><text:span text:style-name="T52">;</text:span></text:p>
      <text:p text:style-name="P47"><text:span text:style-name="T52">-</text:span><text:span text:style-name="T36"> </text:span><text:span text:style-name="T52">от</text:span><text:span text:style-name="T41">с</text:span><text:span text:style-name="T72">у</text:span><text:span text:style-name="T52">т</text:span><text:span text:style-name="T36">с</text:span><text:span text:style-name="T52">твие</text:span><text:span text:style-name="T31"> </text:span><text:span text:style-name="T36">мес</text:span><text:span text:style-name="T52">т в У</text:span><text:span text:style-name="T36">ч</text:span><text:span text:style-name="T41">р</text:span><text:span text:style-name="T36">е</text:span><text:span text:style-name="T52">жд</text:span><text:span text:style-name="T36">е</text:span><text:span text:style-name="T31">ни</text:span><text:span text:style-name="T52">я</text:span><text:span text:style-name="T41">х</text:span><text:span text:style-name="T52">.</text:span></text:p>
      <text:p text:style-name="P78"><text:span text:style-name="T52">При</text:span><text:span text:style-name="T41"> </text:span><text:span text:style-name="T52">от</text:span><text:span text:style-name="T41">с</text:span><text:span text:style-name="T65">у</text:span><text:span text:style-name="T25">т</text:span><text:span text:style-name="T36">с</text:span><text:span text:style-name="T52">твии</text:span><text:span text:style-name="T25"> </text:span><text:span text:style-name="T36">с</text:span><text:span text:style-name="T52">вобод</text:span><text:span text:style-name="T31">н</text:span><text:span text:style-name="T52">ых</text:span><text:span text:style-name="T31"> </text:span><text:span text:style-name="T36">мес</text:span><text:span text:style-name="T52">т,</text:span><text:span text:style-name="T41"> р</text:span><text:span text:style-name="T65">у</text:span><text:span text:style-name="T31">к</text:span><text:span text:style-name="T41">о</text:span><text:span text:style-name="T52">вод</text:span><text:span text:style-name="T31">и</text:span><text:span text:style-name="T52">т</text:span><text:span text:style-name="T36">е</text:span><text:span text:style-name="T52">ли</text:span><text:span text:style-name="T25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й фо</text:span><text:span text:style-name="T55">р</text:span><text:span text:style-name="T36">м</text:span><text:span text:style-name="T31">и</text:span><text:span text:style-name="T41">р</text:span><text:span text:style-name="T72">у</text:span><text:span text:style-name="T52">ют</text:span><text:span text:style-name="T41"> </text:span><text:span text:style-name="T36">с</text:span><text:span text:style-name="T31">пи</text:span><text:span text:style-name="T36">с</text:span><text:span text:style-name="T31">к</text:span><text:span text:style-name="T52">и о</text:span><text:span text:style-name="T36">че</text:span><text:span text:style-name="T52">р</text:span><text:span text:style-name="T36">е</text:span><text:span text:style-name="T52">д</text:span><text:span text:style-name="T31">н</text:span><text:span text:style-name="T52">о</text:span><text:span text:style-name="T36">с</text:span><text:span text:style-name="T52">т</text:span><text:span text:style-name="T31">и</text:span><text:span text:style-name="T52">,</text:span><text:span text:style-name="T66"> </text:span><text:span text:style-name="T52">а</text:span><text:span text:style-name="T25"> </text:span><text:span text:style-name="T52">т</text:span><text:span text:style-name="T36">а</text:span><text:span text:style-name="T31">к</text:span><text:span text:style-name="T52">же от</text:span><text:span text:style-name="T31">д</text:span><text:span text:style-name="T36">е</text:span><text:span text:style-name="T52">л</text:span><text:span text:style-name="T31">ьн</text:span><text:span text:style-name="T52">ые</text:span><text:span text:style-name="T25"> </text:span><text:span text:style-name="T36">с</text:span><text:span text:style-name="T31">пи</text:span><text:span text:style-name="T36">ск</text:span><text:span text:style-name="T52">и</text:span><text:span text:style-name="T73"> </text:span><text:span text:style-name="T52">о</text:span><text:span text:style-name="T36">ч</text:span><text:span text:style-name="T61">е</text:span><text:span text:style-name="T52">р</text:span><text:span text:style-name="T36">е</text:span><text:span text:style-name="T52">д</text:span><text:span text:style-name="T31">н</text:span><text:span text:style-name="T52">о</text:span><text:span text:style-name="T36">с</text:span><text:span text:style-name="T52">ти</text:span><text:span text:style-name="T25"> </text:span><text:span text:style-name="T31">н</text:span><text:span text:style-name="T52">а</text:span><text:span text:style-name="T25"> </text:span><text:span text:style-name="T52">гр</text:span><text:span text:style-name="T36">а</text:span><text:span text:style-name="T52">жд</text:span><text:span text:style-name="T36">а</text:span><text:span text:style-name="T31">н</text:span><text:span text:style-name="T52">,</text:span><text:span text:style-name="T66"> </text:span><text:span text:style-name="T31">и</text:span><text:span text:style-name="T36">ме</text:span><text:span text:style-name="T52">ющ</text:span><text:span text:style-name="T36">и</text:span><text:span text:style-name="T52">х</text:span><text:span text:style-name="T66"> </text:span><text:span text:style-name="T31">п</text:span><text:span text:style-name="T52">р</text:span><text:span text:style-name="T36">а</text:span><text:span text:style-name="T52">во</text:span><text:span text:style-name="T25"> </text:span><text:span text:style-name="T31">н</text:span><text:span text:style-name="T52">а вн</text:span><text:span text:style-name="T36">е</text:span><text:span text:style-name="T52">о</text:span><text:span text:style-name="T36">че</text:span><text:span text:style-name="T52">р</text:span><text:span text:style-name="T36">е</text:span><text:span text:style-name="T52">д</text:span><text:span text:style-name="T31">н</text:span><text:span text:style-name="T52">ое</text:span><text:span text:style-name="T36"> </text:span><text:span text:style-name="T52">и</text:span><text:span text:style-name="T31"> п</text:span><text:span text:style-name="T36">е</text:span><text:span text:style-name="T52">рво</text:span><text:span text:style-name="T41">о</text:span><text:span text:style-name="T36">че</text:span><text:span text:style-name="T52">р</text:span><text:span text:style-name="T36">е</text:span><text:span text:style-name="T52">д</text:span><text:span text:style-name="T31">н</text:span><text:span text:style-name="T52">ое</text:span><text:span text:style-name="T36">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</text:span><text:span text:style-name="T41">л</text:span><text:span text:style-name="T36">е</text:span><text:span text:style-name="T31">ни</text:span><text:span text:style-name="T52">е</text:span><text:span text:style-name="T36"> и</text:span><text:span text:style-name="T52">х</text:span><text:span text:style-name="T41"> </text:span><text:span text:style-name="T52">д</text:span><text:span text:style-name="T25">е</text:span><text:span text:style-name="T52">тям</text:span><text:span text:style-name="T36"> мес</text:span><text:span text:style-name="T52">т в У</text:span><text:span text:style-name="T36">ч</text:span><text:span text:style-name="T41">р</text:span><text:span text:style-name="T36">е</text:span><text:span text:style-name="T52">жд</text:span><text:span text:style-name="T36">е</text:span><text:span text:style-name="T31">ни</text:span><text:span text:style-name="T52">я</text:span><text:span text:style-name="T41">х</text:span><text:span text:style-name="T52">.</text:span></text:p>
      <text:p text:style-name="P79"/>
      <text:p text:style-name="P47"><text:span text:style-name="T47">2.4.Тр</text:span><text:span text:style-name="T37">е</text:span><text:span text:style-name="T47">бо</text:span><text:span text:style-name="T32">в</text:span><text:span text:style-name="T47">а</text:span><text:span text:style-name="T32">ни</text:span><text:span text:style-name="T47">я</text:span><text:span text:style-name="T37"> </text:span><text:span text:style-name="T47">к </text:span><text:span text:style-name="T42">м</text:span><text:span text:style-name="T37">ес</text:span><text:span text:style-name="T47">там</text:span><text:span text:style-name="T32"> и</text:span><text:span text:style-name="T37">с</text:span><text:span text:style-name="T32">п</text:span><text:span text:style-name="T47">о</text:span><text:span text:style-name="T37">л</text:span><text:span text:style-name="T32">н</text:span><text:span text:style-name="T37">е</text:span><text:span text:style-name="T32">н</text:span><text:span text:style-name="T37">и</text:span><text:span text:style-name="T47">я</text:span><text:span text:style-name="T32"> </text:span><text:span text:style-name="T37">услу</text:span><text:span text:style-name="T47">г</text:span><text:span text:style-name="T76">и</text:span><text:span text:style-name="T52">.</text:span></text:p>
      <text:p text:style-name="P2"><text:span text:style-name="T49">2.4.1.</text:span><text:span text:style-name="T52">Обр</text:span><text:span text:style-name="T36">а</text:span><text:span text:style-name="T52">щ</text:span><text:span text:style-name="T36">е</text:span><text:span text:style-name="T31">ни</text:span><text:span text:style-name="T52">е </text:span><text:span text:style-name="T31">з</text:span><text:span text:style-name="T52">а</text:span><text:span text:style-name="T73"> </text:span><text:span text:style-name="T55">у</text:span><text:span text:style-name="T36">с</text:span><text:span text:style-name="T41">л</text:span><text:span text:style-name="T72">у</text:span><text:span text:style-name="T52">гой</text:span><text:span text:style-name="T66"> </text:span><text:span text:style-name="T52">в</text:span><text:span text:style-name="T25"> </text:span><text:span text:style-name="T52">элек</text:span><text:span text:style-name="T31">т</text:span><text:span text:style-name="T52">ро</text:span><text:span text:style-name="T31">нн</text:span><text:span text:style-name="T55">о</text:span><text:span text:style-name="T52">м виде о</text:span><text:span text:style-name="T66">с</text:span><text:span text:style-name="T72">у</text:span><text:span text:style-name="T41">щ</text:span><text:span text:style-name="T36">ес</text:span><text:span text:style-name="T52">твля</text:span><text:span text:style-name="T36">е</text:span><text:span text:style-name="T25">т</text:span><text:span text:style-name="T36">с</text:span><text:span text:style-name="T52">я</text:span><text:span text:style-name="T31"> п</text:span><text:span text:style-name="T52">о</text:span><text:span text:style-name="T36">с</text:span><text:span text:style-name="T52">р</text:span><text:span text:style-name="T36">е</text:span><text:span text:style-name="T52">д</text:span><text:span text:style-name="T36">с</text:span><text:span text:style-name="T52">тв</text:span><text:span text:style-name="T41">о</text:span><text:span text:style-name="T52">м оф</text:span><text:span text:style-name="T31">и</text:span><text:span text:style-name="T36">ц</text:span><text:span text:style-name="T31">и</text:span><text:span text:style-name="T36">а</text:span><text:span text:style-name="T52">л</text:span><text:span text:style-name="T31">ьн</text:span><text:span text:style-name="T52">ого</text:span><text:span text:style-name="T55"> </text:span><text:span text:style-name="T31">п</text:span><text:span text:style-name="T52">орт</text:span><text:span text:style-name="T36">а</text:span><text:span text:style-name="T52">ла</text:span><text:span text:style-name="T31"> </text:span><text:span text:style-name="T52">го</text:span><text:span text:style-name="T31">с</text:span><text:span text:style-name="T72">у</text:span><text:span text:style-name="T41">д</text:span><text:span text:style-name="T36">а</text:span><text:span text:style-name="T52">р</text:span><text:span text:style-name="T36">с</text:span><text:span text:style-name="T52">тв</text:span><text:span text:style-name="T36">е</text:span><text:span text:style-name="T31">нн</text:span><text:span text:style-name="T52">ых</text:span><text:span text:style-name="T66"> </text:span><text:span text:style-name="T72">у</text:span><text:span text:style-name="T36">с</text:span><text:span text:style-name="T73">л</text:span><text:span text:style-name="T72">у</text:span><text:span text:style-name="T52">г</text:span><text:span text:style-name="T31">.</text:span><text:span text:style-name="T52"> </text:span></text:p>
      <text:p text:style-name="P47"><text:span text:style-name="T49">2.4.2.Р</text:span><text:span text:style-name="T38">е</text:span><text:span text:style-name="T49">жим рабо</text:span><text:span text:style-name="T38">т</text:span><text:span text:style-name="T49">ы </text:span><text:span text:style-name="T33">У</text:span><text:span text:style-name="T49">чр</text:span><text:span text:style-name="T38">е</text:span><text:span text:style-name="T49">ж</text:span><text:span text:style-name="T33">д</text:span><text:span text:style-name="T38">е</text:span><text:span text:style-name="T33">н</text:span><text:span text:style-name="T49">и</text:span><text:span text:style-name="T43">й</text:span><text:span text:style-name="T52">.</text:span></text:p>
      <text:p text:style-name="P73"><text:span text:style-name="T31">Р</text:span><text:span text:style-name="T36">е</text:span><text:span text:style-name="T52">ж</text:span><text:span text:style-name="T31">и</text:span><text:span text:style-name="T52">м</text:span><text:span text:style-name="T31"> </text:span><text:span text:style-name="T52">р</text:span><text:span text:style-name="T36">а</text:span><text:span text:style-name="T52">бо</text:span><text:span text:style-name="T31">т</text:span><text:span text:style-name="T52">ы</text:span><text:span text:style-name="T31"> </text:span><text:span text:style-name="T52">о</text:span><text:span text:style-name="T31">п</text:span><text:span text:style-name="T52">р</text:span><text:span text:style-name="T36">е</text:span><text:span text:style-name="T52">д</text:span><text:span text:style-name="T36">е</text:span><text:span text:style-name="T52">ля</text:span><text:span text:style-name="T36">е</text:span><text:span text:style-name="T52">т</text:span><text:span text:style-name="T36">с</text:span><text:span text:style-name="T52">я</text:span><text:span text:style-name="T66"> </text:span><text:span text:style-name="T72">У</text:span><text:span text:style-name="T31">с</text:span><text:span text:style-name="T52">т</text:span><text:span text:style-name="T36">а</text:span><text:span text:style-name="T52">вом </text:span><text:span text:style-name="T25">У</text:span><text:span text:style-name="T36">ч</text:span><text:span text:style-name="T52">р</text:span><text:span text:style-name="T31">е</text:span><text:span text:style-name="T52">жд</text:span><text:span text:style-name="T36">е</text:span><text:span text:style-name="T31">ни</text:span><text:span text:style-name="T52">я</text:span><text:span text:style-name="T31"> </text:span><text:span text:style-name="T52">и</text:span><text:span text:style-name="T41"> </text:span><text:span text:style-name="T52">об</text:span><text:span text:style-name="T36">ес</text:span><text:span text:style-name="T31">п</text:span><text:span text:style-name="T36">еч</text:span><text:span text:style-name="T31">и</text:span><text:span text:style-name="T52">в</text:span><text:span text:style-name="T36">ае</text:span><text:span text:style-name="T52">т</text:span><text:span text:style-name="T41"> </text:span><text:span text:style-name="T52">до</text:span><text:span text:style-name="T36">с</text:span><text:span text:style-name="T25">т</text:span><text:span text:style-name="T72">у</text:span><text:span text:style-name="T31">пн</text:span><text:span text:style-name="T52">о</text:span><text:span text:style-name="T36">с</text:span><text:span text:style-name="T52">ть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я</text:span><text:span text:style-name="T36">ем</text:span><text:span text:style-name="T52">ой</text:span><text:span text:style-name="T31"> </text:span><text:span text:style-name="T52">Ус</text:span><text:span text:style-name="T66">л</text:span><text:span text:style-name="T72">у</text:span><text:span text:style-name="T41">г</text:span><text:span text:style-name="T52">и</text:span><text:span text:style-name="T31"> п</text:span><text:span text:style-name="T52">о вр</text:span><text:span text:style-name="T36">еме</text:span><text:span text:style-name="T31">н</text:span><text:span text:style-name="T52">и</text:span><text:span text:style-name="T31"> с</text:span><text:span text:style-name="T65">у</text:span><text:span text:style-name="T52">то</text:span><text:span text:style-name="T31">к</text:span><text:span text:style-name="T52">.</text:span></text:p>
      <text:p text:style-name="P68"><text:span text:style-name="T52">Ин</text:span><text:span text:style-name="T36">а</text:span><text:span text:style-name="T52">я</text:span><text:span text:style-name="T31"> </text:span><text:span text:style-name="T52">дл</text:span><text:span text:style-name="T31">и</text:span><text:span text:style-name="T52">т</text:span><text:span text:style-name="T36">е</text:span><text:span text:style-name="T52">л</text:span><text:span text:style-name="T36">ь</text:span><text:span text:style-name="T31">н</text:span><text:span text:style-name="T52">о</text:span><text:span text:style-name="T36">с</text:span><text:span text:style-name="T52">ть</text:span><text:span text:style-name="T31"> </text:span><text:span text:style-name="T52">р</text:span><text:span text:style-name="T36">а</text:span><text:span text:style-name="T55">б</text:span><text:span text:style-name="T52">оты</text:span><text:span text:style-name="T31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й</text:span><text:span text:style-name="T41"> </text:span><text:span text:style-name="T36">м</text:span><text:span text:style-name="T52">ож</text:span><text:span text:style-name="T79">е</text:span><text:span text:style-name="T52">т</text:span><text:span text:style-name="T31"> </text:span><text:span text:style-name="T52">быть</text:span><text:span text:style-name="T41"> </text:span><text:span text:style-name="T72">у</text:span><text:span text:style-name="T36">с</text:span><text:span text:style-name="T52">т</text:span><text:span text:style-name="T36">а</text:span><text:span text:style-name="T31">н</text:span><text:span text:style-name="T52">овл</text:span><text:span text:style-name="T36">е</text:span><text:span text:style-name="T31">н</text:span><text:span text:style-name="T52">а в </text:span><text:span text:style-name="T36">с</text:span><text:span text:style-name="T52">оотв</text:span><text:span text:style-name="T36">е</text:span><text:span text:style-name="T52">т</text:span><text:span text:style-name="T36">с</text:span><text:span text:style-name="T52">твии</text:span><text:span text:style-name="T41"> </text:span><text:span text:style-name="T52">с р</text:span><text:span text:style-name="T36">е</text:span><text:span text:style-name="T52">ш</text:span><text:span text:style-name="T36">е</text:span><text:span text:style-name="T31">ни</text:span><text:span text:style-name="T52">я</text:span><text:span text:style-name="T36">м</text:span><text:span text:style-name="T52">и</text:span><text:span text:style-name="T31"> </text:span><text:span text:style-name="T52">орг</text:span><text:span text:style-name="T36">а</text:span><text:span text:style-name="T31">н</text:span><text:span text:style-name="T52">ов </text:span><text:span text:style-name="T36">мес</text:span><text:span text:style-name="T52">т</text:span><text:span text:style-name="T31">н</text:span><text:span text:style-name="T52">ого </text:span><text:span text:style-name="T36">сам</text:span><text:span text:style-name="T80">о</text:span><text:span text:style-name="T65">у</text:span><text:span text:style-name="T31">п</text:span><text:span text:style-name="T41">р</text:span><text:span text:style-name="T36">а</text:span><text:span text:style-name="T52">вл</text:span><text:span text:style-name="T36">е</text:span><text:span text:style-name="T31">ни</text:span><text:span text:style-name="T52">я Коломенского муниципального района.</text:span></text:p>
      <text:p text:style-name="P82"><text:span text:style-name="T31">Р</text:span><text:span text:style-name="T36">е</text:span><text:span text:style-name="T52">ж</text:span><text:span text:style-name="T31">и</text:span><text:span text:style-name="T52">м р</text:span><text:span text:style-name="T36">а</text:span><text:span text:style-name="T52">бо</text:span><text:span text:style-name="T31">т</text:span><text:span text:style-name="T52">ы</text:span><text:span text:style-name="T31"> </text:span><text:span text:style-name="T52">Учр</text:span><text:span text:style-name="T36">е</text:span><text:span text:style-name="T52">жд</text:span><text:span text:style-name="T36">е</text:span><text:span text:style-name="T31">ний</text:span><text:span text:style-name="T52">,</text:span><text:span text:style-name="T31"> </text:span><text:span text:style-name="T52">д</text:span><text:span text:style-name="T55">л</text:span><text:span text:style-name="T31">и</text:span><text:span text:style-name="T52">т</text:span><text:span text:style-name="T36">е</text:span><text:span text:style-name="T52">л</text:span><text:span text:style-name="T36">ь</text:span><text:span text:style-name="T31">н</text:span><text:span text:style-name="T52">о</text:span><text:span text:style-name="T36">с</text:span><text:span text:style-name="T52">ть</text:span><text:span text:style-name="T41"> </text:span><text:span text:style-name="T31">п</text:span><text:span text:style-name="T55">р</text:span><text:span text:style-name="T36">е</text:span><text:span text:style-name="T52">бы</text:span><text:span text:style-name="T36">ва</text:span><text:span text:style-name="T31">ни</text:span><text:span text:style-name="T52">я</text:span><text:span text:style-name="T31"> </text:span><text:span text:style-name="T52">в</text:span><text:span text:style-name="T31"> н</text:span><text:span text:style-name="T36">и</text:span><text:span text:style-name="T52">х</text:span><text:span text:style-name="T25"> </text:span><text:span text:style-name="T52">д</text:span><text:span text:style-name="T36">е</text:span><text:span text:style-name="T52">т</text:span><text:span text:style-name="T36">е</text:span><text:span text:style-name="T52">й </text:span><text:span text:style-name="T72">у</text:span><text:span text:style-name="T31">с</text:span><text:span text:style-name="T52">т</text:span><text:span text:style-name="T36">а</text:span><text:span text:style-name="T31">на</text:span><text:span text:style-name="T52">вл</text:span><text:span text:style-name="T31">и</text:span><text:span text:style-name="T52">в</text:span><text:span text:style-name="T36">ае</text:span><text:span text:style-name="T52">т</text:span><text:span text:style-name="T36">с</text:span><text:span text:style-name="T52">я </text:span><text:span text:style-name="T31">и</text:span><text:span text:style-name="T36">с</text:span><text:span text:style-name="T41">х</text:span><text:span text:style-name="T52">одя</text:span><text:span text:style-name="T55"> </text:span><text:span text:style-name="T31">и</text:span><text:span text:style-name="T52">з</text:span><text:span text:style-name="T31"> </text:span><text:span text:style-name="T52">воз</text:span><text:span text:style-name="T36">м</text:span><text:span text:style-name="T52">о</text:span><text:span text:style-name="T61">ж</text:span><text:span text:style-name="T31">н</text:span><text:span text:style-name="T52">о</text:span><text:span text:style-name="T36">с</text:span><text:span text:style-name="T52">ти</text:span><text:span text:style-name="T36"> </text:span><text:span text:style-name="T52">б</text:span><text:span text:style-name="T31">ю</text:span><text:span text:style-name="T52">дж</text:span><text:span text:style-name="T36">е</text:span><text:span text:style-name="T52">т</text:span><text:span text:style-name="T31">н</text:span><text:span text:style-name="T52">ого ф</text:span><text:span text:style-name="T36">и</text:span><text:span text:style-name="T31">н</text:span><text:span text:style-name="T36">а</text:span><text:span text:style-name="T31">н</text:span><text:span text:style-name="T36">с</text:span><text:span text:style-name="T31">и</text:span><text:span text:style-name="T55">р</text:span><text:span text:style-name="T52">ов</text:span><text:span text:style-name="T36">а</text:span><text:span text:style-name="T31">ни</text:span><text:span text:style-name="T52">я и</text:span><text:span text:style-name="T31"> </text:span><text:span text:style-name="T36">с</text:span><text:span text:style-name="T31">п</text:span><text:span text:style-name="T52">ро</text:span><text:span text:style-name="T36">с</text:span><text:span text:style-name="T52">а</text:span><text:span text:style-name="T36"> </text:span><text:span text:style-name="T31">н</text:span><text:span text:style-name="T52">а</text:span><text:span text:style-name="T36"> </text:span><text:span text:style-name="T52">Усл</text:span><text:span text:style-name="T72">у</text:span><text:span text:style-name="T73">г</text:span><text:span text:style-name="T72">у</text:span><text:span text:style-name="T52">:</text:span></text:p>
      <text:p text:style-name="P50"><text:span text:style-name="T52">-</text:span><text:span text:style-name="T36"> </text:span><text:span text:style-name="T31">п</text:span><text:span text:style-name="T52">ят</text:span><text:span text:style-name="T31">и</text:span><text:span text:style-name="T55">д</text:span><text:span text:style-name="T31">н</text:span><text:span text:style-name="T36">е</text:span><text:span text:style-name="T52">вн</text:span><text:span text:style-name="T36">а</text:span><text:span text:style-name="T52">я р</text:span><text:span text:style-name="T36">а</text:span><text:span text:style-name="T52">боч</text:span><text:span text:style-name="T36">а</text:span><text:span text:style-name="T52">я</text:span><text:span text:style-name="T41"> </text:span><text:span text:style-name="T31">н</text:span><text:span text:style-name="T36">е</text:span><text:span text:style-name="T52">д</text:span><text:span text:style-name="T36">е</text:span><text:span text:style-name="T52">ля (</text:span><text:span text:style-name="T25">с</text:span><text:span text:style-name="T72">у</text:span><text:span text:style-name="T52">ббо</text:span><text:span text:style-name="T31">т</text:span><text:span text:style-name="T52">а</text:span><text:span text:style-name="T36"> </text:span><text:span text:style-name="T52">и</text:span><text:span text:style-name="T31"> </text:span><text:span text:style-name="T52">во</text:span><text:span text:style-name="T36">с</text:span><text:span text:style-name="T31">к</text:span><text:span text:style-name="T52">р</text:span><text:span text:style-name="T36">есе</text:span><text:span text:style-name="T31">нь</text:span><text:span text:style-name="T52">е</text:span><text:span text:style-name="T25"> </text:span><text:span text:style-name="T52">-</text:span><text:span text:style-name="T36"> </text:span><text:span text:style-name="T52">в</text:span><text:span text:style-name="T36">ы</text:span><text:span text:style-name="T41">х</text:span><text:span text:style-name="T52">од</text:span><text:span text:style-name="T31">н</text:span><text:span text:style-name="T52">ы</text:span><text:span text:style-name="T36">е</text:span><text:span text:style-name="T52">);</text:span></text:p>
      <text:p text:style-name="P47"><text:span text:style-name="T52">-</text:span><text:span text:style-name="T36"> </text:span><text:span text:style-name="T52">р</text:span><text:span text:style-name="T36">е</text:span><text:span text:style-name="T52">ж</text:span><text:span text:style-name="T31">и</text:span><text:span text:style-name="T52">м</text:span><text:span text:style-name="T36"> </text:span><text:span text:style-name="T31">п</text:span><text:span text:style-name="T52">ол</text:span><text:span text:style-name="T31">н</text:span><text:span text:style-name="T52">ого д</text:span><text:span text:style-name="T31">н</text:span><text:span text:style-name="T52">я</text:span><text:span text:style-name="T36"> (</text:span><text:span text:style-name="T55">1</text:span><text:span text:style-name="T52">2</text:span><text:span text:style-name="T36">-час</text:span><text:span text:style-name="T41">о</text:span><text:span text:style-name="T52">вое</text:span><text:span text:style-name="T36"> </text:span><text:span text:style-name="T31">п</text:span><text:span text:style-name="T52">р</text:span><text:span text:style-name="T36">е</text:span><text:span text:style-name="T52">бы</text:span><text:span text:style-name="T31">в</text:span><text:span text:style-name="T36">а</text:span><text:span text:style-name="T31">ни</text:span><text:span text:style-name="T52">е</text:span><text:span text:style-name="T36"> </text:span><text:span text:style-name="T52">д</text:span><text:span text:style-name="T36">е</text:span><text:span text:style-name="T52">т</text:span><text:span text:style-name="T36">е</text:span><text:span text:style-name="T31">й)</text:span><text:span text:style-name="T52">;</text:span></text:p>
      <text:p text:style-name="P50"><text:span text:style-name="T52">-</text:span><text:span text:style-name="T36"> </text:span><text:span text:style-name="T52">сокращенного дня (10-часового пребывания); </text:span></text:p>
      <text:p text:style-name="P50"><text:span text:style-name="T52">- продленного дня (14-часового пребывания);</text:span></text:p>
      <text:p text:style-name="P47"><text:span text:style-name="T52">-</text:span><text:span text:style-name="T36"> </text:span><text:span text:style-name="T52">р</text:span><text:span text:style-name="T36">е</text:span><text:span text:style-name="T52">ж</text:span><text:span text:style-name="T31">и</text:span><text:span text:style-name="T52">м</text:span><text:span text:style-name="T36"> </text:span><text:span text:style-name="T31">к</text:span><text:span text:style-name="T41">р</text:span><text:span text:style-name="T72">у</text:span><text:span text:style-name="T52">гл</text:span><text:span text:style-name="T41">о</text:span><text:span text:style-name="T66">с</text:span><text:span text:style-name="T65">у</text:span><text:span text:style-name="T52">т</text:span><text:span text:style-name="T41">о</text:span><text:span text:style-name="T36">ч</text:span><text:span text:style-name="T31">н</text:span><text:span text:style-name="T52">ого </text:span><text:span text:style-name="T31">п</text:span><text:span text:style-name="T52">р</text:span><text:span text:style-name="T36">е</text:span><text:span text:style-name="T52">бы</text:span><text:span text:style-name="T36">ва</text:span><text:span text:style-name="T31">ни</text:span><text:span text:style-name="T52">я</text:span><text:span text:style-name="T25"> </text:span><text:span text:style-name="T52">(24 </text:span><text:span text:style-name="T36">час</text:span><text:span text:style-name="T31">а)</text:span><text:span text:style-name="T52">;</text:span></text:p>
      <text:p text:style-name="P83"><text:span text:style-name="T52">-</text:span><text:span text:style-name="T41"> </text:span><text:span text:style-name="T52">до</text:span><text:span text:style-name="T66">п</text:span><text:span text:style-name="T72">у</text:span><text:span text:style-name="T36">с</text:span><text:span text:style-name="T31">к</text:span><text:span text:style-name="T36">ае</text:span><text:span text:style-name="T52">т</text:span><text:span text:style-name="T36">с</text:span><text:span text:style-name="T52">я</text:span><text:span text:style-name="T41"> </text:span><text:span text:style-name="T31">п</text:span><text:span text:style-name="T52">о</text:span><text:span text:style-name="T31">с</text:span><text:span text:style-name="T36">е</text:span><text:span text:style-name="T52">щ</text:span><text:span text:style-name="T36">е</text:span><text:span text:style-name="T31">ни</text:span><text:span text:style-name="T52">е</text:span><text:span text:style-name="T31"> </text:span><text:span text:style-name="T52">д</text:span><text:span text:style-name="T36">е</text:span><text:span text:style-name="T52">т</text:span><text:span text:style-name="T31">ь</text:span><text:span text:style-name="T36">м</text:span><text:span text:style-name="T52">и</text:span><text:span text:style-name="T25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я </text:span><text:span text:style-name="T31">п</text:span><text:span text:style-name="T52">о</text:span><text:span text:style-name="T41"> </text:span><text:span text:style-name="T36">и</text:span><text:span text:style-name="T31">н</text:span><text:span text:style-name="T52">д</text:span><text:span text:style-name="T31">и</text:span><text:span text:style-name="T52">в</text:span><text:span text:style-name="T55">и</text:span><text:span text:style-name="T41">д</text:span><text:span text:style-name="T72">у</text:span><text:span text:style-name="T36">а</text:span><text:span text:style-name="T52">л</text:span><text:span text:style-name="T31">ьн</text:span><text:span text:style-name="T52">о</text:span><text:span text:style-name="T31">м</text:span><text:span text:style-name="T52">у</text:span><text:span text:style-name="T61"> </text:span><text:span text:style-name="T52">г</text:span><text:span text:style-name="T41">р</text:span><text:span text:style-name="T36">а</text:span><text:span text:style-name="T52">ф</text:span><text:span text:style-name="T31">и</text:span><text:span text:style-name="T25">к</text:span><text:span text:style-name="T65">у</text:span><text:span text:style-name="T52">,</text:span><text:span text:style-name="T41"> </text:span><text:span text:style-name="T31">к</text:span><text:span text:style-name="T52">оторый о</text:span><text:span text:style-name="T31">п</text:span><text:span text:style-name="T52">р</text:span><text:span text:style-name="T36">е</text:span><text:span text:style-name="T52">д</text:span><text:span text:style-name="T36">е</text:span><text:span text:style-name="T52">ля</text:span><text:span text:style-name="T36">е</text:span><text:span text:style-name="T52">т</text:span><text:span text:style-name="T36">с</text:span><text:span text:style-name="T52">я </text:span><text:span text:style-name="T73"><text:s/></text:span><text:span text:style-name="T52">догов</text:span><text:span text:style-name="T41">о</text:span><text:span text:style-name="T52">ром </text:span><text:span text:style-name="T66"><text:s/></text:span><text:span text:style-name="T36">ме</text:span><text:span text:style-name="T52">ж</text:span><text:span text:style-name="T73">д</text:span><text:span text:style-name="T52">у <text:s/>род</text:span><text:span text:style-name="T31">и</text:span><text:span text:style-name="T52">т</text:span><text:span text:style-name="T31">е</text:span><text:span text:style-name="T52">лями </text:span><text:span text:style-name="T69"><text:s/></text:span><text:span text:style-name="T52">(</text:span><text:span text:style-name="T66">з</text:span><text:span text:style-name="T36">а</text:span><text:span text:style-name="T31">к</text:span><text:span text:style-name="T52">о</text:span><text:span text:style-name="T31">нн</text:span><text:span text:style-name="T52">ы</text:span><text:span text:style-name="T36">м</text:span><text:span text:style-name="T52">и </text:span><text:span text:style-name="T66"><text:s/></text:span><text:span text:style-name="T31">п</text:span><text:span text:style-name="T52">р</text:span><text:span text:style-name="T36">е</text:span><text:span text:style-name="T52">д</text:span><text:span text:style-name="T36">с</text:span><text:span text:style-name="T52">т</text:span><text:span text:style-name="T36">а</text:span><text:span text:style-name="T52">вит</text:span><text:span text:style-name="T36">е</text:span><text:span text:style-name="T52">лями) </text:span><text:span text:style-name="T73"><text:s/></text:span><text:span text:style-name="T52">и </text:span><text:soft-page-break/><text:span text:style-name="T52">Учр</text:span><text:span text:style-name="T36">е</text:span><text:span text:style-name="T52">жд</text:span><text:span text:style-name="T36">е</text:span><text:span text:style-name="T31">ни</text:span><text:span text:style-name="T36">ем</text:span><text:span text:style-name="T52">.</text:span></text:p>
      <text:p text:style-name="P87"><text:span text:style-name="T31">Р</text:span><text:span text:style-name="T36">е</text:span><text:span text:style-name="T52">ж</text:span><text:span text:style-name="T31">и</text:span><text:span text:style-name="T52">м</text:span><text:span text:style-name="T31"> </text:span><text:span text:style-name="T52">р</text:span><text:span text:style-name="T36">а</text:span><text:span text:style-name="T52">бо</text:span><text:span text:style-name="T31">т</text:span><text:span text:style-name="T52">ы</text:span><text:span text:style-name="T31"> </text:span><text:span text:style-name="T52">г</text:span><text:span text:style-name="T73">р</text:span><text:span text:style-name="T65">у</text:span><text:span text:style-name="T31">пп</text:span><text:span text:style-name="T52">,</text:span><text:span text:style-name="T41"> д</text:span><text:span text:style-name="T52">л</text:span><text:span text:style-name="T31">и</text:span><text:span text:style-name="T52">т</text:span><text:span text:style-name="T36">е</text:span><text:span text:style-name="T52">л</text:span><text:span text:style-name="T31">ьн</text:span><text:span text:style-name="T52">о</text:span><text:span text:style-name="T36">с</text:span><text:span text:style-name="T55">т</text:span><text:span text:style-name="T52">ь</text:span><text:span text:style-name="T41"> </text:span><text:span text:style-name="T31">п</text:span><text:span text:style-name="T52">р</text:span><text:span text:style-name="T36">е</text:span><text:span text:style-name="T52">бы</text:span><text:span text:style-name="T36">ва</text:span><text:span text:style-name="T31">ни</text:span><text:span text:style-name="T52">я</text:span><text:span text:style-name="T41"> </text:span><text:span text:style-name="T52">в</text:span><text:span text:style-name="T31"> н</text:span><text:span text:style-name="T36">и</text:span><text:span text:style-name="T52">х</text:span><text:span text:style-name="T66"> </text:span><text:span text:style-name="T52">д</text:span><text:span text:style-name="T36">е</text:span><text:span text:style-name="T52">т</text:span><text:span text:style-name="T36">е</text:span><text:span text:style-name="T52">й</text:span><text:span text:style-name="T25"> </text:span><text:span text:style-name="T52">и</text:span><text:span text:style-name="T73"> </text:span><text:span text:style-name="T72">у</text:span><text:span text:style-name="T36">че</text:span><text:span text:style-name="T52">б</text:span><text:span text:style-name="T66">н</text:span><text:span text:style-name="T52">ые </text:span><text:span text:style-name="T31">н</text:span><text:span text:style-name="T36">а</text:span><text:span text:style-name="T52">г</text:span><text:span text:style-name="T73">р</text:span><text:span text:style-name="T65">у</text:span><text:span text:style-name="T31">зк</text:span><text:span text:style-name="T52">и</text:span><text:span text:style-name="T25"> </text:span><text:span text:style-name="T31">н</text:span><text:span text:style-name="T52">е долж</text:span><text:span text:style-name="T31">н</text:span><text:span text:style-name="T52">ы пр</text:span><text:span text:style-name="T36">е</text:span><text:span text:style-name="T52">в</text:span><text:span text:style-name="T36">ы</text:span><text:span text:style-name="T52">ш</text:span><text:span text:style-name="T36">а</text:span><text:span text:style-name="T52">ть</text:span><text:span text:style-name="T31"> н</text:span><text:span text:style-name="T52">о</text:span><text:span text:style-name="T55">р</text:span><text:span text:style-name="T36">м</text:span><text:span text:style-name="T52">ы пр</text:span><text:span text:style-name="T36">е</text:span><text:span text:style-name="T52">д</text:span><text:span text:style-name="T36">е</text:span><text:span text:style-name="T52">л</text:span><text:span text:style-name="T31">ьн</text:span><text:span text:style-name="T52">о до</text:span><text:span text:style-name="T66">п</text:span><text:span text:style-name="T72">у</text:span><text:span text:style-name="T36">с</text:span><text:span text:style-name="T52">т</text:span><text:span text:style-name="T31">и</text:span><text:span text:style-name="T36">м</text:span><text:span text:style-name="T52">ых</text:span><text:span text:style-name="T41"> </text:span><text:span text:style-name="T31">н</text:span><text:span text:style-name="T36">а</text:span><text:span text:style-name="T52">г</text:span><text:span text:style-name="T41">р</text:span><text:span text:style-name="T65">у</text:span><text:span text:style-name="T31">з</text:span><text:span text:style-name="T52">о</text:span><text:span text:style-name="T31">к</text:span><text:span text:style-name="T52">, о</text:span><text:span text:style-name="T31">п</text:span><text:span text:style-name="T52">р</text:span><text:span text:style-name="T36">е</text:span><text:span text:style-name="T52">д</text:span><text:span text:style-name="T36">е</text:span><text:span text:style-name="T52">л</text:span><text:span text:style-name="T31">енн</text:span><text:span text:style-name="T61">ы</text:span><text:span text:style-name="T52">х</text:span><text:span text:style-name="T41"> </text:span><text:span text:style-name="T52">С</text:span><text:span text:style-name="T36">а</text:span><text:span text:style-name="T31">н</text:span><text:span text:style-name="T52">ПиН.</text:span></text:p>
      <text:p text:style-name="P45"/>
      <text:p text:style-name="P47"><text:span text:style-name="T47">2.5.Тр</text:span><text:span text:style-name="T37">е</text:span><text:span text:style-name="T47">бо</text:span><text:span text:style-name="T32">в</text:span><text:span text:style-name="T47">а</text:span><text:span text:style-name="T32">ни</text:span><text:span text:style-name="T47">я</text:span><text:span text:style-name="T37"> </text:span><text:span text:style-name="T47">к </text:span><text:span text:style-name="T32">п</text:span><text:span text:style-name="T47">ор</text:span><text:span text:style-name="T37">яд</text:span><text:span text:style-name="T47">ку пр</text:span><text:span text:style-name="T37">е</text:span><text:span text:style-name="T32">д</text:span><text:span text:style-name="T47">о</text:span><text:span text:style-name="T37">с</text:span><text:span text:style-name="T26">т</text:span><text:span text:style-name="T47">авл</text:span><text:span text:style-name="T37">ен</text:span><text:span text:style-name="T32">и</text:span><text:span text:style-name="T47">я</text:span><text:span text:style-name="T32"> </text:span><text:span text:style-name="T37">услу</text:span><text:span text:style-name="T47">г</text:span><text:span text:style-name="T76">и</text:span><text:span text:style-name="T52">.</text:span></text:p>
      <text:p text:style-name="P47"><text:span text:style-name="T52">Ус</text:span><text:span text:style-name="T41">л</text:span><text:span text:style-name="T72">у</text:span><text:span text:style-name="T41">г</text:span><text:span text:style-name="T52">а</text:span><text:span text:style-name="T36"> </text:span><text:span text:style-name="T52">о</text:span><text:span text:style-name="T31">к</text:span><text:span text:style-name="T36">а</text:span><text:span text:style-name="T31">з</text:span><text:span text:style-name="T52">ы</text:span><text:span text:style-name="T36">в</text:span><text:span text:style-name="T31">а</text:span><text:span text:style-name="T36">е</text:span><text:span text:style-name="T52">т</text:span><text:span text:style-name="T36">с</text:span><text:span text:style-name="T52">я </text:span><text:span text:style-name="T31">н</text:span><text:span text:style-name="T52">а</text:span><text:span text:style-name="T31"> </text:span><text:span text:style-name="T52">б</text:span><text:span text:style-name="T36">ес</text:span><text:span text:style-name="T31">п</text:span><text:span text:style-name="T52">л</text:span><text:span text:style-name="T36">а</text:span><text:span text:style-name="T52">т</text:span><text:span text:style-name="T31">н</text:span><text:span text:style-name="T52">ой</text:span><text:span text:style-name="T31"> </text:span><text:span text:style-name="T52">о</text:span><text:span text:style-name="T36">с</text:span><text:span text:style-name="T31">н</text:span><text:span text:style-name="T52">ов</text:span><text:span text:style-name="T31">е</text:span><text:span text:style-name="T52">.</text:span></text:p>
      <text:p text:style-name="P88"><text:span text:style-name="T124">З</text:span><text:span text:style-name="T126">а</text:span><text:span text:style-name="T124">явит</text:span><text:span text:style-name="T126">е</text:span><text:span text:style-name="T124">ли</text:span><text:span text:style-name="T131"> </text:span><text:span text:style-name="T124">(родит</text:span><text:span text:style-name="T126">е</text:span><text:span text:style-name="T124">л</text:span><text:span text:style-name="T133">и</text:span><text:span text:style-name="T124">, </text:span><text:span text:style-name="T126">за</text:span><text:span text:style-name="T133">к</text:span><text:span text:style-name="T124">о</text:span><text:span text:style-name="T133">нн</text:span><text:span text:style-name="T124">ые</text:span><text:span text:style-name="T133"> п</text:span><text:span text:style-name="T124">р</text:span><text:span text:style-name="T126">е</text:span><text:span text:style-name="T124">д</text:span><text:span text:style-name="T126">с</text:span><text:span text:style-name="T124">т</text:span><text:span text:style-name="T126">а</text:span><text:span text:style-name="T124">вит</text:span><text:span text:style-name="T126">е</text:span><text:span text:style-name="T138">л</text:span><text:span text:style-name="T133">и</text:span><text:span text:style-name="T124">)</text:span><text:span text:style-name="T141"> </text:span><text:span text:style-name="T133">и</text:span><text:span text:style-name="T126">ме</text:span><text:span text:style-name="T124">ют </text:span><text:span text:style-name="T133">п</text:span><text:span text:style-name="T124">р</text:span><text:span text:style-name="T126">а</text:span><text:span text:style-name="T124">во</text:span><text:span text:style-name="T133"> </text:span><text:span text:style-name="T124">в</text:span><text:span text:style-name="T126">ы</text:span><text:span text:style-name="T124">бора Учр</text:span><text:span text:style-name="T126">е</text:span><text:span text:style-name="T124">жд</text:span><text:span text:style-name="T133">ени</text:span><text:span text:style-name="T124">я</text:span><text:span text:style-name="T133"> </text:span><text:span text:style-name="T124">с</text:span><text:span text:style-name="T142"> </text:span><text:span text:style-name="T145">у</text:span><text:span text:style-name="T126">че</text:span><text:span text:style-name="T124">том </text:span><text:span text:style-name="T133">ин</text:span><text:span text:style-name="T124">д</text:span><text:span text:style-name="T133">и</text:span><text:span text:style-name="T124">ви</text:span><text:span text:style-name="T148">д</text:span><text:span text:style-name="T153">у</text:span><text:span text:style-name="T126">а</text:span><text:span text:style-name="T124">л</text:span><text:span text:style-name="T133">ьн</text:span><text:span text:style-name="T124">ых</text:span><text:span text:style-name="T133"> </text:span><text:span text:style-name="T124">о</text:span><text:span text:style-name="T126">с</text:span><text:span text:style-name="T124">об</text:span><text:span text:style-name="T126">е</text:span><text:span text:style-name="T133">нн</text:span><text:span text:style-name="T124">о</text:span><text:span text:style-name="T126">с</text:span><text:span text:style-name="T124">т</text:span><text:span text:style-name="T126">е</text:span><text:span text:style-name="T124">й </text:span><text:span text:style-name="T138">р</text:span><text:span text:style-name="T126">е</text:span><text:span text:style-name="T124">б</text:span><text:span text:style-name="T126">е</text:span><text:span text:style-name="T133">нк</text:span><text:span text:style-name="T126">а</text:span><text:span text:style-name="T124">,</text:span><text:span text:style-name="T133"> </text:span><text:span text:style-name="T126">с</text:span><text:span text:style-name="T124">о</text:span><text:span text:style-name="T126">с</text:span><text:span text:style-name="T124">тоя</text:span><text:span text:style-name="T133">ни</text:span><text:span text:style-name="T124">я</text:span><text:span text:style-name="T133"> </text:span><text:span text:style-name="T126">е</text:span><text:span text:style-name="T124">го </text:span><text:span text:style-name="T133">з</text:span><text:span text:style-name="T124">доровья,</text:span><text:span text:style-name="T148"> </text:span><text:span text:style-name="T145">у</text:span><text:span text:style-name="T124">ровня ф</text:span><text:span text:style-name="T133">изи</text:span><text:span text:style-name="T126">чес</text:span><text:span text:style-name="T133">к</text:span><text:span text:style-name="T124">ого р</text:span><text:span text:style-name="T126">а</text:span><text:span text:style-name="T133">з</text:span><text:span text:style-name="T124">вит</text:span><text:span text:style-name="T133">и</text:span><text:span text:style-name="T124">я.</text:span></text:p>
      <text:p text:style-name="P90"><text:span text:style-name="T124">Общ</text:span><text:span text:style-name="T133">и</text:span><text:span text:style-name="T124">е</text:span><text:span text:style-name="T131"> </text:span><text:span text:style-name="T124">тр</text:span><text:span text:style-name="T126">е</text:span><text:span text:style-name="T124">бов</text:span><text:span text:style-name="T126">а</text:span><text:span text:style-name="T133">ни</text:span><text:span text:style-name="T124">я</text:span><text:span text:style-name="T141"> </text:span><text:span text:style-name="T124">к</text:span><text:span text:style-name="T141"> </text:span><text:span text:style-name="T133">п</text:span><text:span text:style-name="T124">р</text:span><text:span text:style-name="T133">и</text:span><text:span text:style-name="T126">е</text:span><text:span text:style-name="T133">м</text:span><text:span text:style-name="T124">у в</text:span><text:span text:style-name="T155"> </text:span><text:span text:style-name="T124">Уч</text:span><text:span text:style-name="T148">р</text:span><text:span text:style-name="T126">е</text:span><text:span text:style-name="T124">жд</text:span><text:span text:style-name="T126">е</text:span><text:span text:style-name="T133">ни</text:span><text:span text:style-name="T124">я</text:span><text:span text:style-name="T141"> </text:span><text:span text:style-name="T124">р</text:span><text:span text:style-name="T126">е</text:span><text:span text:style-name="T141">г</text:span><text:span text:style-name="T145">у</text:span><text:span text:style-name="T124">л</text:span><text:span text:style-name="T133">и</text:span><text:span text:style-name="T141">р</text:span><text:span text:style-name="T153">у</text:span><text:span text:style-name="T124">ют</text:span><text:span text:style-name="T126">с</text:span><text:span text:style-name="T124">я</text:span><text:span text:style-name="T141"> </text:span><text:span text:style-name="T124">З</text:span><text:span text:style-name="T126">а</text:span><text:span text:style-name="T133">к</text:span><text:span text:style-name="T124">о</text:span><text:span text:style-name="T133">н</text:span><text:span text:style-name="T148">о</text:span><text:span text:style-name="T124">м</text:span><text:span text:style-name="T131"> </text:span><text:span text:style-name="T133">Р</text:span><text:span text:style-name="T124">о</text:span><text:span text:style-name="T126">сс</text:span><text:span text:style-name="T133">ий</text:span><text:span text:style-name="T126">с</text:span><text:span text:style-name="T133">к</text:span><text:span text:style-name="T124">ой Ф</text:span><text:span text:style-name="T126">е</text:span><text:span text:style-name="T124">д</text:span><text:span text:style-name="T126">е</text:span><text:span text:style-name="T124">р</text:span><text:span text:style-name="T126">а</text:span><text:span text:style-name="T133">ци</text:span><text:span text:style-name="T124">и </text:span><text:span text:style-name="T133"><text:s/></text:span><text:span text:style-name="T124">от <text:s/>10.07.1992 <text:s/>N</text:span><text:span text:style-name="T156"> </text:span><text:span text:style-name="T124">326</text:span><text:span text:style-name="T148">6</text:span><text:span text:style-name="T126">-</text:span><text:span text:style-name="T124">1 </text:span><text:span text:style-name="T148"><text:s/></text:span><text:span text:style-name="T138">"</text:span><text:span text:style-name="T124">Об <text:s/>об</text:span><text:span text:style-name="T148">р</text:span><text:span text:style-name="T133">аз</text:span><text:span text:style-name="T124">ов</text:span><text:span text:style-name="T126">а</text:span><text:span text:style-name="T133">нии</text:span><text:span text:style-name="T124">"</text:span><text:span text:style-name="T157"> </text:span><text:span text:style-name="T124">(с</text:span><text:span text:style-name="T157"> </text:span><text:span text:style-name="T133">из</text:span><text:span text:style-name="T126">м</text:span><text:span text:style-name="T124">. <text:s/>и </text:span><text:span text:style-name="T133"><text:s/></text:span><text:span text:style-name="T124">до</text:span><text:span text:style-name="T133">п</text:span><text:span text:style-name="T124">.)</text:span><text:span text:style-name="T156"> </text:span><text:span text:style-name="T124">и </text:span><text:span text:style-name="T133"><text:s/></text:span><text:span text:style-name="T124">д</text:span><text:span text:style-name="T126">е</text:span><text:span text:style-name="T133">й</text:span><text:span text:style-name="T126">с</text:span><text:span text:style-name="T124">т</text:span><text:span text:style-name="T148">в</text:span><text:span text:style-name="T153">у</text:span><text:span text:style-name="T124">ющ</text:span><text:span text:style-name="T133">и</text:span><text:span text:style-name="T124">м </text:span><text:span text:style-name="T133">з</text:span><text:span text:style-name="T126">а</text:span><text:span text:style-name="T133">к</text:span><text:span text:style-name="T124">о</text:span><text:span text:style-name="T133">н</text:span><text:span text:style-name="T124">од</text:span><text:span text:style-name="T126">а</text:span><text:span text:style-name="T124">т</text:span><text:span text:style-name="T126">е</text:span><text:span text:style-name="T124">л</text:span><text:span text:style-name="T133">ь</text:span><text:span text:style-name="T126">с</text:span><text:span text:style-name="T124">тво</text:span><text:span text:style-name="T126">м</text:span><text:span text:style-name="T124">.</text:span></text:p>
      <text:p text:style-name="P47"><text:span text:style-name="T159">2.5.1.О</text:span><text:span text:style-name="T128">с</text:span><text:span text:style-name="T159">о</text:span><text:span text:style-name="T128">бе</text:span><text:span text:style-name="T135">нн</text:span><text:span text:style-name="T159">о</text:span><text:span text:style-name="T128">с</text:span><text:span text:style-name="T159">ти п</text:span><text:span text:style-name="T150">р</text:span><text:span text:style-name="T128">е</text:span><text:span text:style-name="T135">д</text:span><text:span text:style-name="T159">о</text:span><text:span text:style-name="T128">с</text:span><text:span text:style-name="T159">та</text:span><text:span text:style-name="T128">в</text:span><text:span text:style-name="T135">л</text:span><text:span text:style-name="T128">е</text:span><text:span text:style-name="T135">н</text:span><text:span text:style-name="T159">ия</text:span><text:span text:style-name="T128"> </text:span><text:span text:style-name="T135">У</text:span><text:span text:style-name="T128">с</text:span><text:span text:style-name="T135">л</text:span><text:span text:style-name="T128">у</text:span><text:span text:style-name="T159">ги от</text:span><text:span text:style-name="T144">д</text:span><text:span text:style-name="T128">е</text:span><text:span text:style-name="T135">льн</text:span><text:span text:style-name="T159">ым</text:span><text:span text:style-name="T139"> </text:span><text:span text:style-name="T159">кат</text:span><text:span text:style-name="T128">е</text:span><text:span text:style-name="T159">гори</text:span><text:span text:style-name="T128">я</text:span><text:span text:style-name="T159">м граж</text:span><text:span text:style-name="T135">д</text:span><text:span text:style-name="T159">а</text:span><text:span text:style-name="T135">н</text:span><text:span text:style-name="T159">.</text:span></text:p>
      <text:p text:style-name="P51">В группы оздоровительной направленности (для часто и длительно болеющих детей), предварительный отбор осуществляется в течение года педиатром участковой больницы и медицинской сестрой МДОУ. Список зачисления в группу составляется на основании заключения о состоянии здоровья детей и утверждается членами комиссии МДОУ (заведующим МДОУ, педиатром, медицинской сестрой МДОУ) и с согласия родителей (законных представителей). Работа группы осуществляется на основании Положения об оздоровительной группе для часто и длительно болеющих детей. <text:s/></text:p>
      <text:p text:style-name="P47"><text:span text:style-name="T159">2.5.2.Пра</text:span><text:span text:style-name="T128">в</text:span><text:span text:style-name="T159">о </text:span><text:span text:style-name="T128">в</text:span><text:span text:style-name="T135">н</text:span><text:span text:style-name="T128">е</text:span><text:span text:style-name="T159">оч</text:span><text:span text:style-name="T128">е</text:span><text:span text:style-name="T150">р</text:span><text:span text:style-name="T128">е</text:span><text:span text:style-name="T135">дн</text:span><text:span text:style-name="T159">ого и первоочередного по</text:span><text:span text:style-name="T135">л</text:span><text:span text:style-name="T128">у</text:span><text:span text:style-name="T159">ч</text:span><text:span text:style-name="T128">е</text:span><text:span text:style-name="T135">н</text:span><text:span text:style-name="T159">ия</text:span><text:span text:style-name="T128"> </text:span><text:span text:style-name="T159">ме</text:span><text:span text:style-name="T128">с</text:span><text:span text:style-name="T159">т в</text:span><text:span text:style-name="T135"> У</text:span><text:span text:style-name="T159">чр</text:span><text:span text:style-name="T128">е</text:span><text:span text:style-name="T159">ж</text:span><text:span text:style-name="T135">д</text:span><text:span text:style-name="T128">е</text:span><text:span text:style-name="T135">н</text:span><text:span text:style-name="T159">и</text:span><text:span text:style-name="T128">я</text:span><text:span text:style-name="T159">х.</text:span></text:p>
      <text:p text:style-name="P3"><text:span text:style-name="T52">При приеме детей в дошкольные группы установлены: </text:span></text:p>
      <text:p text:style-name="P3"><text:span text:style-name="T114">внеочередной прием для детей</text:span><text:span text:style-name="T52">: прокуроров, следователей, </text:span><text:span text:style-name="T54">граждан, подвергшихся воздействию радиации вследствие катастрофы на Чернобыльской АЭС, <text:s/>судей, мировых судей, военнослужащих и сотрудников внутренних дел, государственной противопожарной службы, уголовно-исполнительной системы, непосредственно участвовавших в борьбе с терроризмом <text:s/>на <text:s/>территории <text:s text:c="2"/>Республики Дагестан и погибших (пропавших без вести), умерших, ставших инвалидами в связи с выполнением служебных обязанностей, военнослужащих, погибших (пропавших без вести), умерших, ставших инвалидами в связи с выполнением служебных обязанностей;</text:span></text:p>
      <text:p text:style-name="P2"><text:span text:style-name="T115">первоочередной прием для:</text:span><text:span text:style-name="T54"> детей инвалидов и детей, один из родителей (законных представителей) которых является инвалидом </text:span><text:span text:style-name="T90">I</text:span><text:span text:style-name="T54">, </text:span><text:span text:style-name="T90">II</text:span><text:span text:style-name="T54"> группы, <text:s/>многодетных семей, детей военнослужащих, детей сотрудников милиции, детей сотрудников милиции, погибших <text:s/>(умерших) в <text:s/>связи <text:s text:c="2"/>с <text:s text:c="2"/>осуществлением <text:s text:c="2"/>служебной деятельности, либо умерших до истечения одного года после увольнения со службы вследствие ранения (контузии), заболевания, <text:s text:c="2"/>полученных <text:s text:c="2"/>в <text:s text:c="2"/>период прохождения <text:s text:c="2"/>службы, <text:s/>а <text:s/>также детей сотрудников милиции, получившие в связи с осуществлением служебной деятельности телесные повреждения, исключающие для них возможность дальнейшего <text:s/>прохождения службы, детей граждан, уволенных с военной службы, детей сотрудников органов по контролю за оборотом наркотических средств и психотропных веществ, <text:s/>федеральной противопожарной службы.</text:span><text:span text:style-name="T52"> </text:span></text:p>
      <text:h text:style-name="P4" text:outline-level="1"/>
      <text:p text:style-name="P90"><text:span text:style-name="T158">Пр</text:span><text:span text:style-name="T127">а</text:span><text:span text:style-name="T158">вом </text:span><text:span text:style-name="T134">п</text:span><text:span text:style-name="T127">е</text:span><text:span text:style-name="T158">рвоо</text:span><text:span text:style-name="T134">ч</text:span><text:span text:style-name="T127">е</text:span><text:span text:style-name="T158">р</text:span><text:span text:style-name="T127">е</text:span><text:span text:style-name="T158">д</text:span><text:span text:style-name="T134">н</text:span><text:span text:style-name="T158">ого</text:span><text:span text:style-name="T149"> </text:span><text:span text:style-name="T134">п</text:span><text:span text:style-name="T158">р</text:span><text:span text:style-name="T134">и</text:span><text:span text:style-name="T127">ем</text:span><text:span text:style-name="T158">а</text:span><text:span text:style-name="T134"> </text:span><text:span text:style-name="T158">в</text:span><text:span text:style-name="T134"> </text:span><text:span text:style-name="T158">г</text:span><text:span text:style-name="T149">р</text:span><text:span text:style-name="T146">у</text:span><text:span text:style-name="T134">пп</text:span><text:span text:style-name="T158">ы,</text:span><text:span text:style-name="T134"> </text:span><text:span text:style-name="T158">р</text:span><text:span text:style-name="T127">а</text:span><text:span text:style-name="T158">бо</text:span><text:span text:style-name="T134">т</text:span><text:span text:style-name="T127">а</text:span><text:span text:style-name="T158">ющ</text:span><text:span text:style-name="T134">и</text:span><text:span text:style-name="T158">е</text:span><text:span text:style-name="T134"> </text:span><text:span text:style-name="T158">в</text:span><text:span text:style-name="T161"> </text:span><text:span text:style-name="T158">р</text:span><text:span text:style-name="T127">е</text:span><text:span text:style-name="T158">ж</text:span><text:span text:style-name="T134">и</text:span><text:span text:style-name="T127">м</text:span><text:span text:style-name="T158">е</text:span><text:span text:style-name="T149"> </text:span><text:span text:style-name="T127">к</text:span><text:span text:style-name="T149">р</text:span><text:span text:style-name="T154">у</text:span><text:span text:style-name="T158">гло</text:span><text:span text:style-name="T132">с</text:span><text:span text:style-name="T154">у</text:span><text:span text:style-name="T158">то</text:span><text:span text:style-name="T127">ч</text:span><text:span text:style-name="T134">н</text:span><text:span text:style-name="T158">ого </text:span><text:span text:style-name="T134">п</text:span><text:span text:style-name="T158">р</text:span><text:span text:style-name="T127">е</text:span><text:span text:style-name="T158">бы</text:span><text:span text:style-name="T127">ва</text:span><text:span text:style-name="T134">ни</text:span><text:span text:style-name="T158">я </text:span><text:span text:style-name="T134">п</text:span><text:span text:style-name="T158">ол</text:span><text:span text:style-name="T127">ь</text:span><text:span text:style-name="T143">з</text:span><text:span text:style-name="T146">у</text:span><text:span text:style-name="T158">ют</text:span><text:span text:style-name="T134">с</text:span><text:span text:style-name="T158">я д</text:span><text:span text:style-name="T127">е</text:span><text:span text:style-name="T158">т</text:span><text:span text:style-name="T134">и</text:span><text:span text:style-name="T158">:</text:span></text:p>
      <text:p text:style-name="P47"><text:span text:style-name="T124">-</text:span><text:span text:style-name="T126"> </text:span><text:span text:style-name="T124">од</text:span><text:span text:style-name="T133">ин</text:span><text:span text:style-name="T124">о</text:span><text:span text:style-name="T126">ки</text:span><text:span text:style-name="T124">х</text:span><text:span text:style-name="T148"> </text:span><text:span text:style-name="T124">род</text:span><text:span text:style-name="T126">и</text:span><text:span text:style-name="T124">т</text:span><text:span text:style-name="T126">е</text:span><text:span text:style-name="T124">л</text:span><text:span text:style-name="T126">е</text:span><text:span text:style-name="T133">й</text:span><text:span text:style-name="T124">;</text:span></text:p>
      <text:p text:style-name="P47"><text:span text:style-name="T124">-</text:span><text:span text:style-name="T126"> </text:span><text:span text:style-name="T133">и</text:span><text:span text:style-name="T124">з</text:span><text:span text:style-name="T133"> </text:span><text:span text:style-name="T126">м</text:span><text:span text:style-name="T133">н</text:span><text:span text:style-name="T124">огодет</text:span><text:span text:style-name="T133">н</text:span><text:span text:style-name="T163">ы</text:span><text:span text:style-name="T124">х</text:span><text:span text:style-name="T148"> </text:span><text:span text:style-name="T126">семе</text:span><text:span text:style-name="T133">й</text:span><text:span text:style-name="T124">;</text:span></text:p>
      <text:p text:style-name="P47"><text:span text:style-name="T124">-</text:span><text:span text:style-name="T126"> </text:span><text:span text:style-name="T133">и</text:span><text:span text:style-name="T124">з</text:span><text:span text:style-name="T133"> </text:span><text:span text:style-name="T126">семе</text:span><text:span text:style-name="T133">й</text:span><text:span text:style-name="T124">, вр</text:span><text:span text:style-name="T126">е</text:span><text:span text:style-name="T133">м</text:span><text:span text:style-name="T126">е</text:span><text:span text:style-name="T133">нн</text:span><text:span text:style-name="T124">о о</text:span><text:span text:style-name="T126">ка</text:span><text:span text:style-name="T133">з</text:span><text:span text:style-name="T126">а</text:span><text:span text:style-name="T124">вши</text:span><text:span text:style-name="T148">х</text:span><text:span text:style-name="T126">с</text:span><text:span text:style-name="T124">я в т</text:span><text:span text:style-name="T148">р</text:span><text:span text:style-name="T145">у</text:span><text:span text:style-name="T124">д</text:span><text:span text:style-name="T133">н</text:span><text:span text:style-name="T124">ой</text:span><text:span text:style-name="T133"> </text:span><text:span text:style-name="T124">ж</text:span><text:span text:style-name="T133">изн</text:span><text:span text:style-name="T163">е</text:span><text:span text:style-name="T133">нн</text:span><text:span text:style-name="T138">о</text:span><text:span text:style-name="T124">й</text:span><text:span text:style-name="T133"> </text:span><text:span text:style-name="T126">с</text:span><text:span text:style-name="T133">и</text:span><text:span text:style-name="T142">т</text:span><text:span text:style-name="T153">у</text:span><text:span text:style-name="T126">а</text:span><text:span text:style-name="T133">ции</text:span><text:span text:style-name="T124">;</text:span></text:p>
      <text:p text:style-name="P70"><text:span text:style-name="T124">-</text:span><text:span text:style-name="T133"> </text:span><text:span text:style-name="T124">род</text:span><text:span text:style-name="T133">и</text:span><text:span text:style-name="T124">т</text:span><text:span text:style-name="T126">е</text:span><text:span text:style-name="T124">ли </text:span><text:span text:style-name="T133">к</text:span><text:span text:style-name="T124">отор</text:span><text:span text:style-name="T163">ы</text:span><text:span text:style-name="T124">х</text:span><text:span text:style-name="T142"> </text:span><text:span text:style-name="T133">н</text:span><text:span text:style-name="T163">а</text:span><text:span text:style-name="T148">х</text:span><text:span text:style-name="T124">одя</text:span><text:span text:style-name="T133">т</text:span><text:span text:style-name="T126">с</text:span><text:span text:style-name="T124">я</text:span><text:span text:style-name="T133"> </text:span><text:span text:style-name="T124">в</text:span><text:span text:style-name="T133"> </text:span><text:span text:style-name="T124">д</text:span><text:span text:style-name="T138">л</text:span><text:span text:style-name="T133">и</text:span><text:span text:style-name="T124">т</text:span><text:span text:style-name="T126">е</text:span><text:span text:style-name="T124">л</text:span><text:span text:style-name="T126">ь</text:span><text:span text:style-name="T133">н</text:span><text:span text:style-name="T163">ы</text:span><text:span text:style-name="T124">х</text:span><text:span text:style-name="T133"> к</text:span><text:span text:style-name="T124">о</text:span><text:span text:style-name="T126">ма</text:span><text:span text:style-name="T133">н</text:span><text:span text:style-name="T124">д</text:span><text:span text:style-name="T133">и</text:span><text:span text:style-name="T124">ровк</text:span><text:span text:style-name="T163">а</text:span><text:span text:style-name="T124">х</text:span><text:span text:style-name="T166"> </text:span><text:span text:style-name="T133">и</text:span><text:span text:style-name="T138">л</text:span><text:span text:style-name="T124">и</text:span><text:span text:style-name="T148"> </text:span><text:span text:style-name="T124">р</text:span><text:span text:style-name="T126">а</text:span><text:span text:style-name="T138">б</text:span><text:span text:style-name="T124">отают</text:span><text:span text:style-name="T148"> </text:span><text:span text:style-name="T124">в</text:span><text:span text:style-name="T133"> н</text:span><text:span text:style-name="T124">о</text:span><text:span text:style-name="T126">ч</text:span><text:span text:style-name="T142">н</text:span><text:span text:style-name="T145">у</text:span><text:span text:style-name="T124">ю </text:span><text:span text:style-name="T126">сме</text:span><text:span text:style-name="T162">н</text:span><text:span text:style-name="T153">у</text:span><text:span text:style-name="T124">.</text:span></text:p>
      <text:p text:style-name="P7"/>
      <text:p text:style-name="P5"/>
      <text:p text:style-name="P91"><text:span text:style-name="T129">II</text:span><text:span text:style-name="T164">I</text:span><text:span text:style-name="T167">.</text:span><text:span text:style-name="T151"> </text:span><text:span text:style-name="T167">Ад</text:span><text:span text:style-name="T129">м</text:span><text:span text:style-name="T136">ини</text:span><text:span text:style-name="T129">с</text:span><text:span text:style-name="T167">тр</text:span><text:span text:style-name="T129">а</text:span><text:span text:style-name="T167">т</text:span><text:span text:style-name="T136">и</text:span><text:span text:style-name="T167">вные</text:span><text:span text:style-name="T129"> </text:span><text:span text:style-name="T136">п</text:span><text:span text:style-name="T167">ро</text:span><text:span text:style-name="T136">ц</text:span><text:span text:style-name="T129">е</text:span><text:span text:style-name="T151">д</text:span><text:span text:style-name="T147">у</text:span><text:span text:style-name="T151">р</text:span><text:span text:style-name="T167">ы</text:span></text:p>
      <text:p text:style-name="P9"/>
      <text:p text:style-name="P2"><text:span text:style-name="T160">3.1</text:span><text:span text:style-name="T159">.</text:span><text:span text:style-name="T124">Для</text:span><text:span text:style-name="T148"> </text:span><text:span text:style-name="T133">з</text:span><text:span text:style-name="T126">а</text:span><text:span text:style-name="T133">п</text:span><text:span text:style-name="T124">ол</text:span><text:span text:style-name="T133">н</text:span><text:span text:style-name="T163">е</text:span><text:span text:style-name="T133">ни</text:span><text:span text:style-name="T124">я э</text:span><text:span text:style-name="T138">л</text:span><text:span text:style-name="T126">е</text:span><text:span text:style-name="T133">к</text:span><text:span text:style-name="T124">тро</text:span><text:span text:style-name="T133">нн</text:span><text:span text:style-name="T124">ого </text:span><text:span text:style-name="T133">з</text:span><text:span text:style-name="T126">а</text:span><text:span text:style-name="T124">явл</text:span><text:span text:style-name="T126">е</text:span><text:span text:style-name="T133">ни</text:span><text:span text:style-name="T124">я, с</text:span><text:span text:style-name="T148"> </text:span><text:span text:style-name="T133">ц</text:span><text:span text:style-name="T126">е</text:span><text:span text:style-name="T124">л</text:span><text:span text:style-name="T133">ь</text:span><text:span text:style-name="T124">ю</text:span><text:span text:style-name="T133"> п</text:span><text:span text:style-name="T124">о</text:span><text:span text:style-name="T126">с</text:span><text:span text:style-name="T124">л</text:span><text:span text:style-name="T126">е</text:span><text:span text:style-name="T148">д</text:span><text:span text:style-name="T145">у</text:span><text:span text:style-name="T124">ющ</text:span><text:span text:style-name="T133">е</text:span><text:span text:style-name="T124">й</text:span><text:span text:style-name="T131"> </text:span><text:span text:style-name="T133">н</text:span><text:span text:style-name="T126">а</text:span><text:span text:style-name="T124">дле</text:span><text:span text:style-name="T126">жа</text:span><text:span text:style-name="T124">щ</text:span><text:span text:style-name="T126">е</text:span><text:span text:style-name="T124">й </text:span><text:soft-page-break/><text:span text:style-name="T133">и</text:span><text:span text:style-name="T124">д</text:span><text:span text:style-name="T126">е</text:span><text:span text:style-name="T133">н</text:span><text:span text:style-name="T124">т</text:span><text:span text:style-name="T126">и</text:span><text:span text:style-name="T124">ф</text:span><text:span text:style-name="T126">и</text:span><text:span text:style-name="T133">к</text:span><text:span text:style-name="T126">а</text:span><text:span text:style-name="T133">ц</text:span><text:span text:style-name="T126">и</text:span><text:span text:style-name="T133">и</text:span><text:span text:style-name="T124">,</text:span><text:span text:style-name="T133"> з</text:span><text:span text:style-name="T126">а</text:span><text:span text:style-name="T124">яв</text:span><text:span text:style-name="T138">и</text:span><text:span text:style-name="T124">т</text:span><text:span text:style-name="T126">е</text:span><text:span text:style-name="T124">лю</text:span><text:span text:style-name="T133"> н</text:span><text:span text:style-name="T126">е</text:span><text:span text:style-name="T124">о</text:span><text:span text:style-name="T138">б</text:span><text:span text:style-name="T148">х</text:span><text:span text:style-name="T124">од</text:span><text:span text:style-name="T133">и</text:span><text:span text:style-name="T126">м</text:span><text:span text:style-name="T124">о</text:span><text:span text:style-name="T133"> з</text:span><text:span text:style-name="T126">а</text:span><text:span text:style-name="T138">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33">и</text:span><text:span text:style-name="T124">ров</text:span><text:span text:style-name="T126">а</text:span><text:span text:style-name="T124">т</text:span><text:span text:style-name="T133">ь</text:span><text:span text:style-name="T126">с</text:span><text:span text:style-name="T124">я</text:span><text:span text:style-name="T133"> н</text:span><text:span text:style-name="T124">а оф</text:span><text:span text:style-name="T133">и</text:span><text:span text:style-name="T126">ц</text:span><text:span text:style-name="T133">и</text:span><text:span text:style-name="T126">а</text:span><text:span text:style-name="T124">л</text:span><text:span text:style-name="T133">ьн</text:span><text:span text:style-name="T124">ом Портале го</text:span><text:span text:style-name="T133">с</text:span><text:span text:style-name="T153">у</text:span><text:span text:style-name="T148">д</text:span><text:span text:style-name="T126">а</text:span><text:span text:style-name="T124">р</text:span><text:span text:style-name="T126">с</text:span><text:span text:style-name="T124">тв</text:span><text:span text:style-name="T126">е</text:span><text:span text:style-name="T133">нн</text:span><text:span text:style-name="T124">ых </text:span><text:span text:style-name="T169"><text:s/></text:span><text:span text:style-name="T153">у</text:span><text:span text:style-name="T126">с</text:span><text:span text:style-name="T141">л</text:span><text:span text:style-name="T138">у</text:span><text:span text:style-name="T124">г</text:span><text:a xlink:type="simple" xlink:href="http://www.gosuslugi.ru/%20" text:style-name="Internet_20_link" text:visited-style-name="Visited_20_Internet_20_Link"><text:span text:style-name="T197">, </text:span></text:a><text:a xlink:type="simple" xlink:href="http://www.gosuslugi.ru/%20" text:style-name="Internet_20_link" text:visited-style-name="Visited_20_Internet_20_Link"><text:span text:style-name="T198"><text:s/></text:span></text:a><text:a xlink:type="simple" xlink:href="http://www.gosuslugi.ru/%20" text:style-name="Internet_20_link" text:visited-style-name="Visited_20_Internet_20_Link"><text:span text:style-name="T153">у</text:span></text:a><text:span text:style-name="T133">к</text:span><text:span text:style-name="T126">а</text:span><text:span text:style-name="T133">з</text:span><text:span text:style-name="T126">а</text:span><text:span text:style-name="T124">в </text:span><text:span text:style-name="T170"><text:s/></text:span><text:span text:style-name="T126">с</text:span><text:span text:style-name="T124">вою </text:span><text:span text:style-name="T171"><text:s/></text:span><text:span text:style-name="T124">фа</text:span><text:span text:style-name="T126">м</text:span><text:span text:style-name="T142">и</text:span><text:span text:style-name="T124">л</text:span><text:span text:style-name="T133">и</text:span><text:span text:style-name="T124">ю, </text:span><text:span text:style-name="T171"><text:s/></text:span><text:span text:style-name="T133">и</text:span><text:span text:style-name="T126">м</text:span><text:span text:style-name="T124">я, </text:span><text:span text:style-name="T171"><text:s/></text:span><text:span text:style-name="T124">отч</text:span><text:span text:style-name="T126">ес</text:span><text:span text:style-name="T124">тво, </text:span><text:span text:style-name="T126">с</text:span><text:span text:style-name="T124">т</text:span><text:span text:style-name="T126">е</text:span><text:span text:style-name="T133">п</text:span><text:span text:style-name="T126">е</text:span><text:span text:style-name="T133">н</text:span><text:span text:style-name="T124">ь</text:span><text:span text:style-name="T133"> </text:span><text:span text:style-name="T124">род</text:span><text:span text:style-name="T126">с</text:span><text:span text:style-name="T124">тва</text:span><text:span text:style-name="T126"> </text:span><text:span text:style-name="T124">и</text:span><text:span text:style-name="T133"> к</text:span><text:span text:style-name="T124">о</text:span><text:span text:style-name="T126">н</text:span><text:span text:style-name="T138">т</text:span><text:span text:style-name="T126">а</text:span><text:span text:style-name="T133">к</text:span><text:span text:style-name="T124">т</text:span><text:span text:style-name="T142">н</text:span><text:span text:style-name="T145">у</text:span><text:span text:style-name="T124">ю </text:span><text:span text:style-name="T133">ин</text:span><text:span text:style-name="T124">форм</text:span><text:span text:style-name="T126">а</text:span><text:span text:style-name="T133">ци</text:span><text:span text:style-name="T124">ю </text:span><text:span text:style-name="T126">(</text:span><text:span text:style-name="T124">в том </text:span><text:span text:style-name="T126">ч</text:span><text:span text:style-name="T133">и</text:span><text:span text:style-name="T126">с</text:span><text:span text:style-name="T124">ле</text:span><text:span text:style-name="T126"> а</text:span><text:span text:style-name="T124">др</text:span><text:span text:style-name="T133">е</text:span><text:span text:style-name="T124">с</text:span><text:span text:style-name="T126"> </text:span><text:span text:style-name="T124">элек</text:span><text:span text:style-name="T133">т</text:span><text:span text:style-name="T124">ро</text:span><text:span text:style-name="T133">нн</text:span><text:span text:style-name="T124">ой</text:span><text:span text:style-name="T126"> </text:span><text:span text:style-name="T133">п</text:span><text:span text:style-name="T124">о</text:span><text:span text:style-name="T126">ч</text:span><text:span text:style-name="T124">ты</text:span><text:span text:style-name="T126">)</text:span><text:span text:style-name="T124">.</text:span></text:p>
      <text:p text:style-name="P80"/>
      <text:p text:style-name="P78"><text:span text:style-name="T160">3.2</text:span><text:span text:style-name="T159">.</text:span><text:span text:style-name="T124">З</text:span><text:span text:style-name="T126">а</text:span><text:span text:style-name="T124">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33">и</text:span><text:span text:style-name="T124">ров</text:span><text:span text:style-name="T126">а</text:span><text:span text:style-name="T124">вши</text:span><text:span text:style-name="T126">с</text:span><text:span text:style-name="T133">ь</text:span><text:span text:style-name="T124">,</text:span><text:span text:style-name="T141"> </text:span><text:span text:style-name="T133">з</text:span><text:span text:style-name="T126">а</text:span><text:span text:style-name="T124">явит</text:span><text:span text:style-name="T126">е</text:span><text:span text:style-name="T124">ль</text:span><text:span text:style-name="T162"> </text:span><text:span text:style-name="T124">в</text:span><text:span text:style-name="T126">ы</text:span><text:span text:style-name="T124">б</text:span><text:span text:style-name="T133">и</text:span><text:span text:style-name="T124">р</text:span><text:span text:style-name="T126">ае</text:span><text:span text:style-name="T124">т</text:span><text:span text:style-name="T166"> </text:span><text:span text:style-name="T133">н</text:span><text:span text:style-name="T126">а</text:span><text:span text:style-name="T133">и</text:span><text:span text:style-name="T126">ме</text:span><text:span text:style-name="T133">н</text:span><text:span text:style-name="T124">ов</text:span><text:span text:style-name="T126">а</text:span><text:span text:style-name="T133">ни</text:span><text:span text:style-name="T124">е</text:span><text:span text:style-name="T162"> </text:span><text:span text:style-name="T153">у</text:span><text:span text:style-name="T126">с</text:span><text:span text:style-name="T141">л</text:span><text:span text:style-name="T153">у</text:span><text:span text:style-name="T124">ги</text:span><text:span text:style-name="T141"> </text:span><text:span text:style-name="T133">и</text:span><text:span text:style-name="T124">з</text:span><text:span text:style-name="T172"> </text:span><text:span text:style-name="T126">сп</text:span><text:span text:style-name="T133">и</text:span><text:span text:style-name="T126">с</text:span><text:span text:style-name="T133">к</text:span><text:span text:style-name="T124">а</text:span><text:span text:style-name="T162"> </text:span><text:span text:style-name="T153">у</text:span><text:span text:style-name="T126">с</text:span><text:span text:style-name="T141">л</text:span><text:span text:style-name="T153">у</text:span><text:span text:style-name="T124">г,</text:span><text:span text:style-name="T172"> </text:span><text:span text:style-name="T145">«</text:span><text:span text:style-name="T124">д</text:span><text:span text:style-name="T148">о</text:span><text:span text:style-name="T124">ш</text:span><text:span text:style-name="T133">к</text:span><text:span text:style-name="T124">ол</text:span><text:span text:style-name="T133">ьн</text:span><text:span text:style-name="T124">ые</text:span><text:span text:style-name="T141"> </text:span><text:span text:style-name="T145">у</text:span><text:span text:style-name="T126">ч</text:span><text:span text:style-name="T148">р</text:span><text:span text:style-name="T126">е</text:span><text:span text:style-name="T124">жд</text:span><text:span text:style-name="T126">е</text:span><text:span text:style-name="T133">ни</text:span><text:span text:style-name="T124">я» </text:span><text:span text:style-name="T133">и</text:span><text:span text:style-name="T124">з</text:span><text:span text:style-name="T141"> </text:span><text:span text:style-name="T133">п</text:span><text:span text:style-name="T126">е</text:span><text:span text:style-name="T124">р</text:span><text:span text:style-name="T126">еч</text:span><text:span text:style-name="T133">н</text:span><text:span text:style-name="T124">я</text:span><text:span text:style-name="T131"> </text:span><text:span text:style-name="T124">видов обр</text:span><text:span text:style-name="T126">а</text:span><text:span text:style-name="T133">з</text:span><text:span text:style-name="T124">ов</text:span><text:span text:style-name="T126">а</text:span><text:span text:style-name="T124">т</text:span><text:span text:style-name="T126">е</text:span><text:span text:style-name="T124">л</text:span><text:span text:style-name="T133">ьн</text:span><text:span text:style-name="T124">ых</text:span><text:span text:style-name="T131"> </text:span><text:span text:style-name="T145">у</text:span><text:span text:style-name="T126">ч</text:span><text:span text:style-name="T124">р</text:span><text:span text:style-name="T133">е</text:span><text:span text:style-name="T148">ж</text:span><text:span text:style-name="T124">д</text:span><text:span text:style-name="T126">е</text:span><text:span text:style-name="T133">ни</text:span><text:span text:style-name="T124">й</text:span><text:span text:style-name="T126"> </text:span><text:span text:style-name="T124">и</text:span><text:span text:style-name="T133"> </text:span><text:span text:style-name="T124">то</text:span><text:span text:style-name="T131"> </text:span><text:span text:style-name="T52">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61">е</text:span><text:span text:style-name="T52">, </text:span><text:span text:style-name="T25">к</text:span><text:span text:style-name="T65">у</text:span><text:span text:style-name="T41">д</text:span><text:span text:style-name="T52">а</text:span><text:span text:style-name="T36"> </text:span><text:span text:style-name="T31">з</text:span><text:span text:style-name="T36">а</text:span><text:span text:style-name="T52">явит</text:span><text:span text:style-name="T36">е</text:span><text:span text:style-name="T52">ль</text:span><text:span text:style-name="T31"> </text:span><text:span text:style-name="T52">ж</text:span><text:span text:style-name="T36">е</text:span><text:span text:style-name="T52">л</text:span><text:span text:style-name="T36">ае</text:span><text:span text:style-name="T52">т</text:span><text:span text:style-name="T25"> </text:span><text:span text:style-name="T52">обр</text:span><text:span text:style-name="T36">а</text:span><text:span text:style-name="T52">т</text:span><text:span text:style-name="T31">и</text:span><text:span text:style-name="T52">т</text:span><text:span text:style-name="T31">ь</text:span><text:span text:style-name="T36">с</text:span><text:span text:style-name="T52">я.</text:span></text:p>
      <text:p text:style-name="P74"/>
      <text:p text:style-name="P73"><text:span text:style-name="T160">3.3</text:span><text:span text:style-name="T159">.</text:span><text:span text:style-name="T124">Д</text:span><text:span text:style-name="T126">а</text:span><text:span text:style-name="T124">л</text:span><text:span text:style-name="T126">е</text:span><text:span text:style-name="T124">е</text:span><text:span text:style-name="T148"> </text:span><text:span text:style-name="T133">з</text:span><text:span text:style-name="T126">а</text:span><text:span text:style-name="T124">явит</text:span><text:span text:style-name="T126">е</text:span><text:span text:style-name="T124">лю</text:span><text:span text:style-name="T148"> </text:span><text:span text:style-name="T133">н</text:span><text:span text:style-name="T126">е</text:span><text:span text:style-name="T124">об</text:span><text:span text:style-name="T148">х</text:span><text:span text:style-name="T124">о</text:span><text:span text:style-name="T138">д</text:span><text:span text:style-name="T133">и</text:span><text:span text:style-name="T126">м</text:span><text:span text:style-name="T124">о</text:span><text:span text:style-name="T133"> з</text:span><text:span text:style-name="T126">а</text:span><text:span text:style-name="T133">п</text:span><text:span text:style-name="T124">ол</text:span><text:span text:style-name="T126">н</text:span><text:span text:style-name="T133">и</text:span><text:span text:style-name="T124">ть</text:span><text:span text:style-name="T148"> </text:span><text:span text:style-name="T133">з</text:span><text:span text:style-name="T163">а</text:span><text:span text:style-name="T124">явл</text:span><text:span text:style-name="T126">е</text:span><text:span text:style-name="T133">ни</text:span><text:span text:style-name="T124">е о</text:span><text:span text:style-name="T133"> </text:span><text:span text:style-name="T124">вклю</text:span><text:span text:style-name="T126">че</text:span><text:span text:style-name="T133">ни</text:span><text:span text:style-name="T124">и</text:span><text:span text:style-name="T148"> </text:span><text:span text:style-name="T124">р</text:span><text:span text:style-name="T126">е</text:span><text:span text:style-name="T124">б</text:span><text:span text:style-name="T126">е</text:span><text:span text:style-name="T133">нк</text:span><text:span text:style-name="T124">а в</text:span><text:span text:style-name="T142"> </text:span><text:span text:style-name="T126">с</text:span><text:span text:style-name="T133">пи</text:span><text:span text:style-name="T126">с</text:span><text:span text:style-name="T133">к</text:span><text:span text:style-name="T124">и </text:span><text:span text:style-name="T142">н</text:span><text:span text:style-name="T153">у</text:span><text:span text:style-name="T124">жд</text:span><text:span text:style-name="T126">а</text:span><text:span text:style-name="T124">ющ</text:span><text:span text:style-name="T133">и</text:span><text:span text:style-name="T148">х</text:span><text:span text:style-name="T126">с</text:span><text:span text:style-name="T124">я в з</text:span><text:span text:style-name="T126">ач</text:span><text:span text:style-name="T133">и</text:span><text:span text:style-name="T126">с</text:span><text:span text:style-name="T124">л</text:span><text:span text:style-name="T126">е</text:span><text:span text:style-name="T133">ни</text:span><text:span text:style-name="T124">и</text:span><text:span text:style-name="T173"> </text:span><text:span text:style-name="T124">(</text:span><text:span text:style-name="T138">с</text:span><text:span text:style-name="T124">огла</text:span><text:span text:style-name="T138">с</text:span><text:span text:style-name="T133">н</text:span><text:span text:style-name="T124">о обр</text:span><text:span text:style-name="T126">а</text:span><text:span text:style-name="T133">з</text:span><text:span text:style-name="T131">ц</text:span><text:span text:style-name="T153">у</text:span><text:span text:style-name="T124">) и </text:span><text:span text:style-name="T31">н</text:span><text:span text:style-name="T36">а</text:span><text:span text:style-name="T31">п</text:span><text:span text:style-name="T52">р</text:span><text:span text:style-name="T36">а</text:span><text:span text:style-name="T52">вить</text:span><text:span text:style-name="T31"> </text:span><text:span text:style-name="T52">в У</text:span><text:span text:style-name="T36">ч</text:span><text:span text:style-name="T52">р</text:span><text:span text:style-name="T36">е</text:span><text:span text:style-name="T52">ж</text:span><text:span text:style-name="T55">д</text:span><text:span text:style-name="T36">е</text:span><text:span text:style-name="T31">ни</text:span><text:span text:style-name="T36">е</text:span><text:span text:style-name="T52">.</text:span></text:p>
      <text:p text:style-name="P62"/>
      <text:p text:style-name="P63"><text:span text:style-name="T160">3.4</text:span><text:span text:style-name="T159">.</text:span><text:span text:style-name="T124">По</text:span><text:span text:style-name="T126">с</text:span><text:span text:style-name="T124">ле </text:span><text:span text:style-name="T133">п</text:span><text:span text:style-name="T124">о</text:span><text:span text:style-name="T141">л</text:span><text:span text:style-name="T153">у</text:span><text:span text:style-name="T126">че</text:span><text:span text:style-name="T133">ни</text:span><text:span text:style-name="T124">я,</text:span><text:span text:style-name="T131"> </text:span><text:span text:style-name="T124">обр</text:span><text:span text:style-name="T126">а</text:span><text:span text:style-name="T124">бо</text:span><text:span text:style-name="T133">тк</text:span><text:span text:style-name="T124">и</text:span><text:span text:style-name="T148"> </text:span><text:span text:style-name="T124">и</text:span><text:span text:style-name="T148"> </text:span><text:span text:style-name="T124">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26">ац</text:span><text:span text:style-name="T133">и</text:span><text:span text:style-name="T124">и</text:span><text:span text:style-name="T148"> </text:span><text:span text:style-name="T133">з</text:span><text:span text:style-name="T126">а</text:span><text:span text:style-name="T124">явл</text:span><text:span text:style-name="T126">е</text:span><text:span text:style-name="T133">ни</text:span><text:span text:style-name="T124">я,</text:span><text:span text:style-name="T133"> </text:span><text:span text:style-name="T124">Учр</text:span><text:span text:style-name="T126">е</text:span><text:span text:style-name="T124">жд</text:span><text:span text:style-name="T126">е</text:span><text:span text:style-name="T133">ни</text:span><text:span text:style-name="T126">е</text:span><text:span text:style-name="T124">м </text:span><text:span text:style-name="T133">н</text:span><text:span text:style-name="T124">а </text:span><text:span text:style-name="T126">а</text:span><text:span text:style-name="T124">д</text:span><text:span text:style-name="T148">р</text:span><text:span text:style-name="T126">е</text:span><text:span text:style-name="T124">с элек</text:span><text:span text:style-name="T133">т</text:span><text:span text:style-name="T124">ро</text:span><text:span text:style-name="T133">нн</text:span><text:span text:style-name="T138">о</text:span><text:span text:style-name="T124">й</text:span><text:span text:style-name="T174"> </text:span><text:span text:style-name="T133">п</text:span><text:span text:style-name="T124">о</text:span><text:span text:style-name="T126">ч</text:span><text:span text:style-name="T124">ты</text:span><text:span text:style-name="T175"> </text:span><text:span text:style-name="T133">з</text:span><text:span text:style-name="T126">а</text:span><text:span text:style-name="T138">я</text:span><text:span text:style-name="T124">вит</text:span><text:span text:style-name="T126">е</text:span><text:span text:style-name="T124">ля</text:span><text:span text:style-name="T176"> </text:span><text:span text:style-name="T148">б</text:span><text:span text:style-name="T145">у</text:span><text:span text:style-name="T148">д</text:span><text:span text:style-name="T126">е</text:span><text:span text:style-name="T124">т</text:span><text:span text:style-name="T176"> </text:span><text:span text:style-name="T124">в</text:span><text:span text:style-name="T126">ыс</text:span><text:span text:style-name="T124">л</text:span><text:span text:style-name="T126">а</text:span><text:span text:style-name="T133">н</text:span><text:span text:style-name="T124">о</text:span><text:span text:style-name="T171"> </text:span><text:span text:style-name="T153">у</text:span><text:span text:style-name="T148">в</text:span><text:span text:style-name="T126">е</text:span><text:span text:style-name="T124">д</text:span><text:span text:style-name="T148">о</text:span><text:span text:style-name="T126">м</text:span><text:span text:style-name="T124">л</text:span><text:span text:style-name="T126">е</text:span><text:span text:style-name="T133">ни</text:span><text:span text:style-name="T124">е</text:span><text:span text:style-name="T175"> </text:span><text:span text:style-name="T124">с</text:span><text:span text:style-name="T175"> </text:span><text:span text:style-name="T133">п</text:span><text:span text:style-name="T124">од</text:span><text:span text:style-name="T133">т</text:span><text:span text:style-name="T124">в</text:span><text:span text:style-name="T126">е</text:span><text:span text:style-name="T124">ржд</text:span><text:span text:style-name="T126">е</text:span><text:span text:style-name="T133">ни</text:span><text:span text:style-name="T126">е</text:span><text:span text:style-name="T124">м</text:span><text:span text:style-name="T175"> </text:span><text:span text:style-name="T133">п</text:span><text:span text:style-name="T124">о</text:span><text:span text:style-name="T126">с</text:span><text:span text:style-name="T124">т</text:span><text:span text:style-name="T126">а</text:span><text:span text:style-name="T133">н</text:span><text:span text:style-name="T124">овки </text:span><text:span text:style-name="T133">н</text:span><text:span text:style-name="T124">а</text:span><text:span text:style-name="T131"> </text:span><text:span text:style-name="T153">у</text:span><text:span text:style-name="T133">ч</text:span><text:span text:style-name="T126">е</text:span><text:span text:style-name="T124">т</text:span><text:span text:style-name="T142"> </text:span><text:span text:style-name="T133">н</text:span><text:span text:style-name="T126">ес</text:span><text:span text:style-name="T124">ов</text:span><text:span text:style-name="T126">е</text:span><text:span text:style-name="T124">р</text:span><text:span text:style-name="T148">ш</text:span><text:span text:style-name="T126">е</text:span><text:span text:style-name="T133">нн</text:span><text:span text:style-name="T124">ол</text:span><text:span text:style-name="T126">е</text:span><text:span text:style-name="T124">т</text:span><text:span text:style-name="T133">н</text:span><text:span text:style-name="T126">е</text:span><text:span text:style-name="T124">го,</text:span><text:span text:style-name="T148"> </text:span><text:span text:style-name="T126">с</text:span><text:span text:style-name="T124">од</text:span><text:span text:style-name="T126">е</text:span><text:span text:style-name="T124">рж</text:span><text:span text:style-name="T126">а</text:span><text:span text:style-name="T124">щ</text:span><text:span text:style-name="T133">и</text:span><text:span text:style-name="T124">м</text:span><text:span text:style-name="T133"> </text:span><text:span text:style-name="T124">д</text:span><text:span text:style-name="T133">а</text:span><text:span text:style-name="T142">т</text:span><text:span text:style-name="T124">у</text:span><text:span text:style-name="T163"> </text:span><text:span text:style-name="T124">и</text:span><text:span text:style-name="T142"> </text:span><text:span text:style-name="T124">вр</text:span><text:span text:style-name="T126">ем</text:span><text:span text:style-name="T124">я,</text:span><text:span text:style-name="T148"> </text:span><text:span text:style-name="T133">к</text:span><text:span text:style-name="T124">огда</text:span><text:span text:style-name="T133"> з</text:span><text:span text:style-name="T126">а</text:span><text:span text:style-name="T148">я</text:span><text:span text:style-name="T124">вит</text:span><text:span text:style-name="T126">е</text:span><text:span text:style-name="T155">л</text:span><text:span text:style-name="T124">ю</text:span><text:span text:style-name="T142"> </text:span><text:span text:style-name="T124">(или</text:span><text:span text:style-name="T131"> </text:span><text:span text:style-name="T133">з</text:span><text:span text:style-name="T126">а</text:span><text:span text:style-name="T133">к</text:span><text:span text:style-name="T138">о</text:span><text:span text:style-name="T133">нн</text:span><text:span text:style-name="T124">о</text:span><text:span text:style-name="T133">м</text:span><text:span text:style-name="T124">у </text:span><text:span text:style-name="T31">п</text:span><text:span text:style-name="T52">р</text:span><text:span text:style-name="T36">е</text:span><text:span text:style-name="T52">д</text:span><text:span text:style-name="T36">с</text:span><text:span text:style-name="T52">т</text:span><text:span text:style-name="T36">а</text:span><text:span text:style-name="T52">вит</text:span><text:span text:style-name="T36">е</text:span><text:span text:style-name="T52">лю</text:span><text:span text:style-name="T31"> </text:span><text:span text:style-name="T52">р</text:span><text:span text:style-name="T36">е</text:span><text:span text:style-name="T52">б</text:span><text:span text:style-name="T36">е</text:span><text:span text:style-name="T31">нк</text:span><text:span text:style-name="T36">а</text:span><text:span text:style-name="T52">) необ</text:span><text:span text:style-name="T41">х</text:span><text:span text:style-name="T52">од</text:span><text:span text:style-name="T31">и</text:span><text:span text:style-name="T36">м</text:span><text:span text:style-name="T52">о яв</text:span><text:span text:style-name="T55">и</text:span><text:span text:style-name="T52">т</text:span><text:span text:style-name="T31">ь</text:span><text:span text:style-name="T36">с</text:span><text:span text:style-name="T52">я в</text:span><text:span text:style-name="T31"> </text:span><text:span text:style-name="T52">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52">е (или</text:span><text:span text:style-name="T41"> </text:span><text:span text:style-name="T52">обо</text:span><text:span text:style-name="T36">сн</text:span><text:span text:style-name="T52">ов</text:span><text:span text:style-name="T36">а</text:span><text:span text:style-name="T31">нн</text:span><text:span text:style-name="T52">ым</text:span><text:span text:style-name="T36"> </text:span><text:span text:style-name="T52">от</text:span><text:span text:style-name="T31">к</text:span><text:span text:style-name="T36">а</text:span><text:span text:style-name="T31">з</text:span><text:span text:style-name="T52">о</text:span><text:span text:style-name="T36">м</text:span><text:span text:style-name="T31">)</text:span><text:span text:style-name="T52">.</text:span></text:p>
      <text:p text:style-name="P46"/>
      <text:p text:style-name="P47"><text:span text:style-name="T46">3.5</text:span><text:span text:style-name="T49">.П</text:span><text:span text:style-name="T38">е</text:span><text:span text:style-name="T49">р</text:span><text:span text:style-name="T38">е</text:span><text:span text:style-name="T49">ч</text:span><text:span text:style-name="T38">е</text:span><text:span text:style-name="T33">н</text:span><text:span text:style-name="T49">ь</text:span><text:span text:style-name="T33"> д</text:span><text:span text:style-name="T49">окум</text:span><text:span text:style-name="T38">е</text:span><text:span text:style-name="T33">н</text:span><text:span text:style-name="T49">то</text:span><text:span text:style-name="T38">в</text:span><text:span text:style-name="T49">, </text:span><text:span text:style-name="T33">н</text:span><text:span text:style-name="T38">е</text:span><text:span text:style-name="T49">о</text:span><text:span text:style-name="T38">бх</text:span><text:span text:style-name="T49">о</text:span><text:span text:style-name="T33">д</text:span><text:span text:style-name="T49">им</text:span><text:span text:style-name="T33">ы</text:span><text:span text:style-name="T49">х</text:span><text:span text:style-name="T38"> </text:span><text:span text:style-name="T33">дл</text:span><text:span text:style-name="T49">я</text:span><text:span text:style-name="T38"> </text:span><text:span text:style-name="T49">зачи</text:span><text:span text:style-name="T38">с</text:span><text:span text:style-name="T33">л</text:span><text:span text:style-name="T38">е</text:span><text:span text:style-name="T33">н</text:span><text:span text:style-name="T49">ия</text:span><text:span text:style-name="T38"> </text:span><text:span text:style-name="T49">р</text:span><text:span text:style-name="T38">ебе</text:span><text:span text:style-name="T33">н</text:span><text:span text:style-name="T49">ка в </text:span><text:span text:style-name="T38">У</text:span><text:span text:style-name="T49">ч</text:span><text:span text:style-name="T43">р</text:span><text:span text:style-name="T38">е</text:span><text:span text:style-name="T49">ж</text:span><text:span text:style-name="T33">д</text:span><text:span text:style-name="T38">е</text:span><text:span text:style-name="T33">н</text:span><text:span text:style-name="T49">и</text:span><text:span text:style-name="T74">е</text:span><text:span text:style-name="T52">.</text:span></text:p>
      <text:p text:style-name="P95"><text:span text:style-name="T52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е р</text:span><text:span text:style-name="T36">е</text:span><text:span text:style-name="T52">б</text:span><text:span text:style-name="T36">е</text:span><text:span text:style-name="T31">нк</text:span><text:span text:style-name="T52">а</text:span><text:span text:style-name="T25"> </text:span><text:span text:style-name="T52">в</text:span><text:span text:style-name="T69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е</text:span><text:span text:style-name="T31"> </text:span><text:span text:style-name="T52">о</text:span><text:span text:style-name="T66">с</text:span><text:span text:style-name="T72">у</text:span><text:span text:style-name="T41">щ</text:span><text:span text:style-name="T36">ес</text:span><text:span text:style-name="T25">т</text:span><text:span text:style-name="T52">вля</text:span><text:span text:style-name="T36">е</text:span><text:span text:style-name="T52">т</text:span><text:span text:style-name="T36">с</text:span><text:span text:style-name="T52">я</text:span><text:span text:style-name="T31"> н</text:span><text:span text:style-name="T52">а </text:span><text:span text:style-name="T41">о</text:span><text:span text:style-name="T36">с</text:span><text:span text:style-name="T31">н</text:span><text:span text:style-name="T52">ов</text:span><text:span text:style-name="T36">а</text:span><text:span text:style-name="T31">ни</text:span><text:span text:style-name="T52">и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36">а</text:span><text:span text:style-name="T52">вл</text:span><text:span text:style-name="T36">е</text:span><text:span text:style-name="T31">ни</text:span><text:span text:style-name="T52">я </text:span><text:span text:style-name="T31">з</text:span><text:span text:style-name="T36">а</text:span><text:span text:style-name="T52">явител</text:span><text:span text:style-name="T36">е</text:span><text:span text:style-name="T52">м</text:span><text:span text:style-name="T36"> </text:span><text:span text:style-name="T52">(род</text:span><text:span text:style-name="T31">и</text:span><text:span text:style-name="T52">т</text:span><text:span text:style-name="T61">е</text:span><text:span text:style-name="T52">л</text:span><text:span text:style-name="T36">е</text:span><text:span text:style-name="T52">м</text:span><text:span text:style-name="T36">, </text:span><text:span text:style-name="T31">з</text:span><text:span text:style-name="T36">а</text:span><text:span text:style-name="T31">к</text:span><text:span text:style-name="T52">о</text:span><text:span text:style-name="T31">нн</text:span><text:span text:style-name="T52">ым</text:span><text:span text:style-name="T36"> </text:span><text:span text:style-name="T31">п</text:span><text:span text:style-name="T52">р</text:span><text:span text:style-name="T36">е</text:span><text:span text:style-name="T52">д</text:span><text:span text:style-name="T36">с</text:span><text:span text:style-name="T52">т</text:span><text:span text:style-name="T36">а</text:span><text:span text:style-name="T52">вит</text:span><text:span text:style-name="T36">е</text:span><text:span text:style-name="T52">л</text:span><text:span text:style-name="T36">ем</text:span><text:span text:style-name="T52">) </text:span><text:span text:style-name="T55">с</text:span><text:span text:style-name="T52">л</text:span><text:span text:style-name="T36">е</text:span><text:span text:style-name="T73">д</text:span><text:span text:style-name="T72">у</text:span><text:span text:style-name="T52">ющ</text:span><text:span text:style-name="T31">и</text:span><text:span text:style-name="T52">х</text:span><text:span text:style-name="T41"> </text:span><text:span text:style-name="T55">д</text:span><text:span text:style-name="T52">о</text:span><text:span text:style-name="T25">к</text:span><text:span text:style-name="T72">у</text:span><text:span text:style-name="T36">ме</text:span><text:span text:style-name="T31">н</text:span><text:span text:style-name="T52">тов:</text:span></text:p>
      <text:p text:style-name="P47"><text:span text:style-name="T52">-</text:span><text:span text:style-name="T36"> </text:span><text:span text:style-name="T31">пи</text:span><text:span text:style-name="T36">с</text:span><text:span text:style-name="T31">ь</text:span><text:span text:style-name="T36">ме</text:span><text:span text:style-name="T31">нн</text:span><text:span text:style-name="T52">ого </text:span><text:span text:style-name="T31">з</text:span><text:span text:style-name="T36">а</text:span><text:span text:style-name="T52">явл</text:span><text:span text:style-name="T36">е</text:span><text:span text:style-name="T31">н</text:span><text:span text:style-name="T36">и</text:span><text:span text:style-name="T52">я род</text:span><text:span text:style-name="T31">и</text:span><text:span text:style-name="T52">т</text:span><text:span text:style-name="T36">е</text:span><text:span text:style-name="T52">л</text:span><text:span text:style-name="T36">е</text:span><text:span text:style-name="T52">й</text:span><text:span text:style-name="T31"> </text:span><text:span text:style-name="T36">(</text:span><text:span text:style-name="T31">з</text:span><text:span text:style-name="T36">а</text:span><text:span text:style-name="T31">к</text:span><text:span text:style-name="T52">о</text:span><text:span text:style-name="T36">н</text:span><text:span text:style-name="T31">н</text:span><text:span text:style-name="T61">ы</text:span><text:span text:style-name="T52">х </text:span><text:span text:style-name="T31">п</text:span><text:span text:style-name="T52">р</text:span><text:span text:style-name="T36">е</text:span><text:span text:style-name="T52">д</text:span><text:span text:style-name="T36">с</text:span><text:span text:style-name="T52">т</text:span><text:span text:style-name="T36">а</text:span><text:span text:style-name="T52">вит</text:span><text:span text:style-name="T36">е</text:span><text:span text:style-name="T52">л</text:span><text:span text:style-name="T36">е</text:span><text:span text:style-name="T31">й</text:span><text:span text:style-name="T52">);</text:span></text:p>
      <text:p text:style-name="P47"><text:span text:style-name="T52">-</text:span><text:span text:style-name="T36"> ме</text:span><text:span text:style-name="T52">д</text:span><text:span text:style-name="T31">ицин</text:span><text:span text:style-name="T36">с</text:span><text:span text:style-name="T31">к</text:span><text:span text:style-name="T52">ого</text:span><text:span text:style-name="T55"> </text:span><text:span text:style-name="T31">з</text:span><text:span text:style-name="T36">а</text:span><text:span text:style-name="T31">к</text:span><text:span text:style-name="T52">л</text:span><text:span text:style-name="T31">ю</text:span><text:span text:style-name="T61">ч</text:span><text:span text:style-name="T36">е</text:span><text:span text:style-name="T31">ни</text:span><text:span text:style-name="T52">я о </text:span><text:span text:style-name="T36">с</text:span><text:span text:style-name="T52">о</text:span><text:span text:style-name="T36">с</text:span><text:span text:style-name="T52">тоя</text:span><text:span text:style-name="T31">н</text:span><text:span text:style-name="T36">и</text:span><text:span text:style-name="T52">и</text:span><text:span text:style-name="T31"> з</text:span><text:span text:style-name="T52">дор</text:span><text:span text:style-name="T55">о</text:span><text:span text:style-name="T52">вья реб</text:span><text:span text:style-name="T36">е</text:span><text:span text:style-name="T31">нк</text:span><text:span text:style-name="T36">а</text:span><text:span text:style-name="T52">;</text:span></text:p>
      <text:p text:style-name="P47"><text:span text:style-name="T52">-</text:span><text:span text:style-name="T36"> </text:span><text:span text:style-name="T52">до</text:span><text:span text:style-name="T25">к</text:span><text:span text:style-name="T72">у</text:span><text:span text:style-name="T36">ме</text:span><text:span text:style-name="T31">н</text:span><text:span text:style-name="T52">т</text:span><text:span text:style-name="T36">а</text:span><text:span text:style-name="T52">,</text:span><text:span text:style-name="T73"> </text:span><text:span text:style-name="T72">у</text:span><text:span text:style-name="T52">до</text:span><text:span text:style-name="T36">с</text:span><text:span text:style-name="T52">то</text:span><text:span text:style-name="T41">в</text:span><text:span text:style-name="T36">е</text:span><text:span text:style-name="T41">р</text:span><text:span text:style-name="T52">яющ</text:span><text:span text:style-name="T36">е</text:span><text:span text:style-name="T52">го л</text:span><text:span text:style-name="T31">и</text:span><text:span text:style-name="T36">ч</text:span><text:span text:style-name="T31">н</text:span><text:span text:style-name="T52">о</text:span><text:span text:style-name="T36">с</text:span><text:span text:style-name="T52">ть</text:span><text:span text:style-name="T31"> </text:span><text:span text:style-name="T52">о</text:span><text:span text:style-name="T55">д</text:span><text:span text:style-name="T31">н</text:span><text:span text:style-name="T52">ого </text:span><text:span text:style-name="T31">и</text:span><text:span text:style-name="T52">з</text:span><text:span text:style-name="T31"> </text:span><text:span text:style-name="T52">ро</text:span><text:span text:style-name="T55">д</text:span><text:span text:style-name="T31">и</text:span><text:span text:style-name="T52">т</text:span><text:span text:style-name="T36">е</text:span><text:span text:style-name="T52">л</text:span><text:span text:style-name="T36">е</text:span><text:span text:style-name="T31">й (законного представителя)</text:span><text:span text:style-name="T52">.</text:span></text:p>
      <text:p text:style-name="P96"/>
      <text:p text:style-name="P95"><text:span text:style-name="T46">3.6</text:span><text:span text:style-name="T49">.</text:span><text:span text:style-name="T25">Р</text:span><text:span text:style-name="T65">у</text:span><text:span text:style-name="T31">к</text:span><text:span text:style-name="T52">овод</text:span><text:span text:style-name="T31">ит</text:span><text:span text:style-name="T36">е</text:span><text:span text:style-name="T52">ли</text:span><text:span text:style-name="T25"> </text:span><text:span text:style-name="T52">Учр</text:span><text:span text:style-name="T31">е</text:span><text:span text:style-name="T52">жд</text:span><text:span text:style-name="T36">е</text:span><text:span text:style-name="T31">ни</text:span><text:span text:style-name="T52">й</text:span><text:span text:style-name="T25"> </text:span><text:span text:style-name="T36">сам</text:span><text:span text:style-name="T52">о</text:span><text:span text:style-name="T36">с</text:span><text:span text:style-name="T52">тоятел</text:span><text:span text:style-name="T31">ь</text:span><text:span text:style-name="T36">н</text:span><text:span text:style-name="T52">о</text:span><text:span text:style-name="T41"> </text:span><text:span text:style-name="T52">о</text:span><text:span text:style-name="T31">с</text:span><text:span text:style-name="T72">у</text:span><text:span text:style-name="T52">щ</text:span><text:span text:style-name="T31">е</text:span><text:span text:style-name="T36">с</text:span><text:span text:style-name="T52">твляют</text:span><text:span text:style-name="T25"> </text:span><text:span text:style-name="T52">р</text:span><text:span text:style-name="T36">е</text:span><text:span text:style-name="T52">г</text:span><text:span text:style-name="T31">и</text:span><text:span text:style-name="T36">с</text:span><text:span text:style-name="T52">тр</text:span><text:span text:style-name="T36">а</text:span><text:span text:style-name="T31">ци</text:span><text:span text:style-name="T52">ю</text:span><text:span text:style-name="T41"> </text:span><text:span text:style-name="T52">д</text:span><text:span text:style-name="T36">е</text:span><text:span text:style-name="T52">т</text:span><text:span text:style-name="T36">е</text:span><text:span text:style-name="T52">й д</text:span><text:span text:style-name="T55">л</text:span><text:span text:style-name="T52">я </text:span><text:span text:style-name="T31">п</text:span><text:span text:style-name="T52">о</text:span><text:span text:style-name="T36">с</text:span><text:span text:style-name="T52">т</text:span><text:span text:style-name="T36">а</text:span><text:span text:style-name="T31">н</text:span><text:span text:style-name="T52">овки</text:span><text:span text:style-name="T41"> </text:span><text:span text:style-name="T52">в</text:span><text:span text:style-name="T25"> </text:span><text:span text:style-name="T52">о</text:span><text:span text:style-name="T36">че</text:span><text:span text:style-name="T52">р</text:span><text:span text:style-name="T36">е</text:span><text:span text:style-name="T52">дь</text:span><text:span text:style-name="T41"> </text:span><text:span text:style-name="T52">(в</text:span><text:span text:style-name="T41"> </text:span><text:span text:style-name="T31">ц</text:span><text:span text:style-name="T36">е</text:span><text:span text:style-name="T52">лях</text:span><text:span text:style-name="T25"> </text:span><text:span text:style-name="T52">д</text:span><text:span text:style-name="T36">а</text:span><text:span text:style-name="T52">л</text:span><text:span text:style-name="T31">ьн</text:span><text:span text:style-name="T36">е</text:span><text:span text:style-name="T31">й</text:span><text:span text:style-name="T52">ш</text:span><text:span text:style-name="T36">е</text:span><text:span text:style-name="T52">го</text:span><text:span text:style-name="T31"> 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я</text:span><text:span text:style-name="T25"> </text:span><text:span text:style-name="T52">в</text:span><text:span text:style-name="T25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я)</text:span><text:span text:style-name="T41"> </text:span><text:span text:style-name="T52">в т</text:span><text:span text:style-name="T36">ече</text:span><text:span text:style-name="T31">ни</text:span><text:span text:style-name="T52">е</text:span><text:span text:style-name="T41"> </text:span><text:span text:style-name="T52">в</text:span><text:span text:style-name="T36">се</text:span><text:span text:style-name="T52">го</text:span><text:span text:style-name="T124"> </text:span><text:span text:style-name="T153">у</text:span><text:span text:style-name="T133">че</text:span><text:span text:style-name="T124">б</text:span><text:span text:style-name="T133">н</text:span><text:span text:style-name="T124">ого года.</text:span></text:p>
      <text:p text:style-name="P76"><text:span text:style-name="T133">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26">а</text:span><text:span text:style-name="T133">ци</text:span><text:span text:style-name="T124">я</text:span><text:span text:style-name="T133"> </text:span><text:span text:style-name="T124">д</text:span><text:span text:style-name="T126">е</text:span><text:span text:style-name="T124">т</text:span><text:span text:style-name="T126">е</text:span><text:span text:style-name="T124">й</text:span><text:span text:style-name="T148"> </text:span><text:span text:style-name="T124">в</text:span><text:span text:style-name="T126">е</text:span><text:span text:style-name="T124">д</text:span><text:span text:style-name="T133">е</text:span><text:span text:style-name="T124">т</text:span><text:span text:style-name="T126">с</text:span><text:span text:style-name="T124">я</text:span><text:span text:style-name="T133"> </text:span><text:span text:style-name="T124">в</text:span><text:span text:style-name="T133"> </text:span><text:span text:style-name="T124">К</text:span><text:span text:style-name="T133">ни</text:span><text:span text:style-name="T124">ге</text:span><text:span text:style-name="T141"> </text:span><text:span text:style-name="T153">у</text:span><text:span text:style-name="T126">че</text:span><text:span text:style-name="T142">т</text:span><text:span text:style-name="T124">а </text:span><text:span text:style-name="T141">б</text:span><text:span text:style-name="T153">у</text:span><text:span text:style-name="T141">д</text:span><text:span text:style-name="T138">у</text:span><text:span text:style-name="T124">щ</text:span><text:span text:style-name="T133">и</text:span><text:span text:style-name="T124">х</text:span><text:span text:style-name="T142"> </text:span><text:span text:style-name="T124">д</text:span><text:span text:style-name="T126">е</text:span><text:span text:style-name="T124">т</text:span><text:span text:style-name="T126">е</text:span><text:span text:style-name="T124">й</text:span><text:span text:style-name="T148"> </text:span><text:span text:style-name="T124">Учр</text:span><text:span text:style-name="T126">е</text:span><text:span text:style-name="T124">жд</text:span><text:span text:style-name="T126">е</text:span><text:span text:style-name="T133">ни</text:span><text:span text:style-name="T138">я</text:span><text:span text:style-name="T124">,</text:span><text:span text:style-name="T133"> </text:span><text:span text:style-name="T124">л</text:span><text:span text:style-name="T133">и</text:span><text:span text:style-name="T126">с</text:span><text:span text:style-name="T124">ты</text:span><text:span text:style-name="T133"> к</text:span><text:span text:style-name="T124">оторой </text:span><text:span text:style-name="T142">н</text:span><text:span text:style-name="T153">у</text:span><text:span text:style-name="T126">ме</text:span><text:span text:style-name="T141">р</text:span><text:span text:style-name="T153">у</text:span><text:span text:style-name="T124">ют</text:span><text:span text:style-name="T126">с</text:span><text:span text:style-name="T124">я, </text:span><text:span text:style-name="T148">п</text:span><text:span text:style-name="T124">рош</text:span><text:span text:style-name="T133">и</text:span><text:span text:style-name="T124">в</text:span><text:span text:style-name="T126">а</text:span><text:span text:style-name="T124">ют</text:span><text:span text:style-name="T126">с</text:span><text:span text:style-name="T124">я и</text:span><text:span text:style-name="T133"> </text:span><text:span text:style-name="T126">с</text:span><text:span text:style-name="T133">к</text:span><text:span text:style-name="T124">р</text:span><text:span text:style-name="T126">е</text:span><text:span text:style-name="T133">п</text:span><text:span text:style-name="T124">ля</text:span><text:span text:style-name="T133">ю</text:span><text:span text:style-name="T124">т</text:span><text:span text:style-name="T126">с</text:span><text:span text:style-name="T124">я </text:span><text:span text:style-name="T133">п</text:span><text:span text:style-name="T126">еча</text:span><text:span text:style-name="T124">т</text:span><text:span text:style-name="T133">ь</text:span><text:span text:style-name="T124">ю Учр</text:span><text:span text:style-name="T126">е</text:span><text:span text:style-name="T124">жд</text:span><text:span text:style-name="T126">е</text:span><text:span text:style-name="T133">ни</text:span><text:span text:style-name="T124">я.</text:span></text:p>
      <text:p text:style-name="P68"><text:span text:style-name="T124">По</text:span><text:span text:style-name="T126">с</text:span><text:span text:style-name="T124">ле</text:span><text:span text:style-name="T177"> </text:span><text:span text:style-name="T133">п</text:span><text:span text:style-name="T124">р</text:span><text:span text:style-name="T133">и</text:span><text:span text:style-name="T126">ем</text:span><text:span text:style-name="T124">а</text:span><text:span text:style-name="T177"> </text:span><text:span text:style-name="T124">до</text:span><text:span text:style-name="T142">к</text:span><text:span text:style-name="T153">у</text:span><text:span text:style-name="T133">м</text:span><text:span text:style-name="T126">е</text:span><text:span text:style-name="T133">н</text:span><text:span text:style-name="T124">тов,</text:span><text:span text:style-name="T177"> </text:span><text:span text:style-name="T133">з</text:span><text:span text:style-name="T126">а</text:span><text:span text:style-name="T124">явит</text:span><text:span text:style-name="T126">е</text:span><text:span text:style-name="T124">лю</text:span><text:span text:style-name="T178"> </text:span><text:span text:style-name="T124">в</text:span><text:span text:style-name="T126">ы</text:span><text:span text:style-name="T124">д</text:span><text:span text:style-name="T126">ае</text:span><text:span text:style-name="T124">т</text:span><text:span text:style-name="T126">с</text:span><text:span text:style-name="T124">я</text:span><text:span text:style-name="T178"> </text:span><text:span text:style-name="T124">Ув</text:span><text:span text:style-name="T126">е</text:span><text:span text:style-name="T124">домл</text:span><text:span text:style-name="T126">е</text:span><text:span text:style-name="T133">ни</text:span><text:span text:style-name="T124">е</text:span><text:span text:style-name="T177"> </text:span><text:span text:style-name="T124">о</text:span><text:span text:style-name="T178"> </text:span><text:span text:style-name="T124">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26">а</text:span><text:span text:style-name="T133">ци</text:span><text:span text:style-name="T124">и</text:span><text:span text:style-name="T179"> </text:span><text:span text:style-name="T124">р</text:span><text:span text:style-name="T126">е</text:span><text:span text:style-name="T124">б</text:span><text:span text:style-name="T126">е</text:span><text:span text:style-name="T133">нк</text:span><text:span text:style-name="T124">а в К</text:span><text:span text:style-name="T133">ни</text:span><text:span text:style-name="T124">ге</text:span><text:span text:style-name="T133"> </text:span><text:span text:style-name="T153">у</text:span><text:span text:style-name="T126">че</text:span><text:span text:style-name="T124">та</text:span><text:span text:style-name="T126"> </text:span><text:span text:style-name="T141">б</text:span><text:span text:style-name="T153">у</text:span><text:span text:style-name="T141">д</text:span><text:span text:style-name="T153">у</text:span><text:span text:style-name="T124">щ</text:span><text:span text:style-name="T133">и</text:span><text:span text:style-name="T124">х воспитанников</text:span><text:span text:style-name="T133"> </text:span><text:span text:style-name="T124">Учр</text:span><text:span text:style-name="T126">е</text:span><text:span text:style-name="T124">жд</text:span><text:span text:style-name="T126">е</text:span><text:span text:style-name="T133">ни</text:span><text:span text:style-name="T124">я.</text:span></text:p>
      <text:p text:style-name="P68"><text:span text:style-name="T124">З</text:span><text:span text:style-name="T126">а</text:span><text:span text:style-name="T124">явл</text:span><text:span text:style-name="T126">е</text:span><text:span text:style-name="T133">ни</text:span><text:span text:style-name="T124">я</text:span><text:span text:style-name="T180"> </text:span><text:span text:style-name="T124">род</text:span><text:span text:style-name="T133">и</text:span><text:span text:style-name="T124">т</text:span><text:span text:style-name="T126">е</text:span><text:span text:style-name="T124">л</text:span><text:span text:style-name="T126">е</text:span><text:span text:style-name="T124">й</text:span><text:span text:style-name="T157"> </text:span><text:span text:style-name="T133">(з</text:span><text:span text:style-name="T126">а</text:span><text:span text:style-name="T133">к</text:span><text:span text:style-name="T124">о</text:span><text:span text:style-name="T133">нн</text:span><text:span text:style-name="T163">ы</text:span><text:span text:style-name="T124">х <text:s/></text:span><text:span text:style-name="T133">п</text:span><text:span text:style-name="T124">р</text:span><text:span text:style-name="T126">е</text:span><text:span text:style-name="T124">д</text:span><text:span text:style-name="T126">с</text:span><text:span text:style-name="T124">т</text:span><text:span text:style-name="T126">а</text:span><text:span text:style-name="T124">вит</text:span><text:span text:style-name="T163">е</text:span><text:span text:style-name="T124">л</text:span><text:span text:style-name="T126">е</text:span><text:span text:style-name="T133">й</text:span><text:span text:style-name="T124">)</text:span><text:span text:style-name="T180"> </text:span><text:span text:style-name="T124">о</text:span><text:span text:style-name="T180"> </text:span><text:span text:style-name="T124">вклю</text:span><text:span text:style-name="T126">че</text:span><text:span text:style-name="T133">ни</text:span><text:span text:style-name="T124">и</text:span><text:span text:style-name="T157"> </text:span><text:span text:style-name="T133">и</text:span><text:span text:style-name="T124">х</text:span><text:span text:style-name="T180"> </text:span><text:span text:style-name="T124">д</text:span><text:span text:style-name="T126">е</text:span><text:span text:style-name="T124">т</text:span><text:span text:style-name="T126">е</text:span><text:span text:style-name="T124">й</text:span><text:span text:style-name="T157"> </text:span><text:span text:style-name="T124">в</text:span><text:span text:style-name="T180"> </text:span><text:span text:style-name="T126">с</text:span><text:span text:style-name="T133">пи</text:span><text:span text:style-name="T126">с</text:span><text:span text:style-name="T133">к</text:span><text:span text:style-name="T124">и </text:span><text:span text:style-name="T142">н</text:span><text:span text:style-name="T153">у</text:span><text:span text:style-name="T124">жд</text:span><text:span text:style-name="T126">а</text:span><text:span text:style-name="T124">ющ</text:span><text:span text:style-name="T133">и</text:span><text:span text:style-name="T148">х</text:span><text:span text:style-name="T126">с</text:span><text:span text:style-name="T124">я</text:span><text:span text:style-name="T133"> </text:span><text:span text:style-name="T124">в</text:span><text:span text:style-name="T133"> з</text:span><text:span text:style-name="T126">а</text:span><text:span text:style-name="T133">чи</text:span><text:span text:style-name="T126">с</text:span><text:span text:style-name="T124">л</text:span><text:span text:style-name="T126">е</text:span><text:span text:style-name="T133">ни</text:span><text:span text:style-name="T124">и</text:span><text:span text:style-name="T148"> </text:span><text:span text:style-name="T124">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33">и</text:span><text:span text:style-name="T148">р</text:span><text:span text:style-name="T145">у</text:span><text:span text:style-name="T124">ют</text:span><text:span text:style-name="T126">с</text:span><text:span text:style-name="T124">я</text:span><text:span text:style-name="T142"> </text:span><text:span text:style-name="T133">п</text:span><text:span text:style-name="T124">о</text:span><text:span text:style-name="T133"> </text:span><text:span text:style-name="T124">д</text:span><text:span text:style-name="T126">а</text:span><text:span text:style-name="T124">те </text:span><text:span text:style-name="T133">и</text:span><text:span text:style-name="T124">х</text:span><text:span text:style-name="T142"> </text:span><text:span text:style-name="T133">п</text:span><text:span text:style-name="T124">од</text:span><text:span text:style-name="T126">ач</text:span><text:span text:style-name="T133">и</text:span><text:span text:style-name="T124">.</text:span><text:span text:style-name="T133"> </text:span><text:span text:style-name="T138">В</text:span><text:span text:style-name="T133">к</text:span><text:span text:style-name="T124">л</text:span><text:span text:style-name="T133">ю</text:span><text:span text:style-name="T126">че</text:span><text:span text:style-name="T133">ни</text:span><text:span text:style-name="T124">е род</text:span><text:span text:style-name="T133">и</text:span><text:span text:style-name="T124">т</text:span><text:span text:style-name="T126">е</text:span><text:span text:style-name="T124">л</text:span><text:span text:style-name="T126">е</text:span><text:span text:style-name="T124">й (зако</text:span><text:span text:style-name="T133">нн</text:span><text:span text:style-name="T163">ы</text:span><text:span text:style-name="T124">х</text:span><text:span text:style-name="T142"> </text:span><text:span text:style-name="T133">п</text:span><text:span text:style-name="T124">р</text:span><text:span text:style-name="T126">е</text:span><text:span text:style-name="T124">д</text:span><text:span text:style-name="T126">с</text:span><text:span text:style-name="T124">т</text:span><text:span text:style-name="T126">а</text:span><text:span text:style-name="T124">вит</text:span><text:span text:style-name="T163">е</text:span><text:span text:style-name="T124">л</text:span><text:span text:style-name="T126">е</text:span><text:span text:style-name="T133">й</text:span><text:span text:style-name="T124">) в </text:span><text:span text:style-name="T133">п</text:span><text:span text:style-name="T126">е</text:span><text:span text:style-name="T124">рвоо</text:span><text:span text:style-name="T133">ч</text:span><text:span text:style-name="T126">е</text:span><text:span text:style-name="T124">р</text:span><text:span text:style-name="T126">е</text:span><text:span text:style-name="T124">д</text:span><text:span text:style-name="T133">н</text:span><text:span text:style-name="T124">ые</text:span><text:span text:style-name="T133"> </text:span><text:span text:style-name="T124">и</text:span><text:span text:style-name="T148"> </text:span><text:span text:style-name="T124">вн</text:span><text:span text:style-name="T126">е</text:span><text:span text:style-name="T124">о</text:span><text:span text:style-name="T126">че</text:span><text:span text:style-name="T124">р</text:span><text:span text:style-name="T126">е</text:span><text:span text:style-name="T124">д</text:span><text:span text:style-name="T133">н</text:span><text:span text:style-name="T124">ые</text:span><text:span text:style-name="T148"> </text:span><text:span text:style-name="T126">с</text:span><text:span text:style-name="T133">пи</text:span><text:span text:style-name="T126">с</text:span><text:span text:style-name="T133">к</text:span><text:span text:style-name="T124">и</text:span><text:span text:style-name="T148"> </text:span><text:span text:style-name="T124">о</text:span><text:span text:style-name="T133">с</text:span><text:span text:style-name="T153">у</text:span><text:span text:style-name="T124">щ</text:span><text:span text:style-name="T133">е</text:span><text:span text:style-name="T126">с</text:span><text:span text:style-name="T124">твля</text:span><text:span text:style-name="T126">е</text:span><text:span text:style-name="T124">т</text:span><text:span text:style-name="T126">с</text:span><text:span text:style-name="T124">я</text:span><text:span text:style-name="T142"> </text:span><text:span text:style-name="T124">с </text:span><text:span text:style-name="T126">м</text:span><text:span text:style-name="T124">о</text:span><text:span text:style-name="T126">ме</text:span><text:span text:style-name="T133">н</text:span><text:span text:style-name="T124">та</text:span><text:span text:style-name="T133"> п</text:span><text:span text:style-name="T124">р</text:span><text:span text:style-name="T126">е</text:span><text:span text:style-name="T124">д</text:span><text:span text:style-name="T126">с</text:span><text:span text:style-name="T124">т</text:span><text:span text:style-name="T126">а</text:span><text:span text:style-name="T124">вл</text:span><text:span text:style-name="T126">е</text:span><text:span text:style-name="T133">ни</text:span><text:span text:style-name="T124">я</text:span><text:span text:style-name="T148"> </text:span><text:span text:style-name="T133">и</text:span><text:span text:style-name="T126">м</text:span><text:span text:style-name="T124">и</text:span><text:span text:style-name="T133"> з</text:span><text:span text:style-name="T126">а</text:span><text:span text:style-name="T124">явл</text:span><text:span text:style-name="T126">е</text:span><text:span text:style-name="T133">ни</text:span><text:span text:style-name="T124">я и</text:span><text:span text:style-name="T133"> </text:span><text:span text:style-name="T124">до</text:span><text:span text:style-name="T142">к</text:span><text:span text:style-name="T145">у</text:span><text:span text:style-name="T133">м</text:span><text:span text:style-name="T126">е</text:span><text:span text:style-name="T133">н</text:span><text:span text:style-name="T124">тов,</text:span><text:span text:style-name="T133"> п</text:span><text:span text:style-name="T124">од</text:span><text:span text:style-name="T133">т</text:span><text:span text:style-name="T124">в</text:span><text:span text:style-name="T126">е</text:span><text:span text:style-name="T124">ржд</text:span><text:span text:style-name="T126">а</text:span><text:span text:style-name="T124">ющ</text:span><text:span text:style-name="T126">и</text:span><text:span text:style-name="T124">х</text:span><text:span text:style-name="T148"> </text:span><text:span text:style-name="T133">п</text:span><text:span text:style-name="T124">р</text:span><text:span text:style-name="T126">и</text:span><text:span text:style-name="T133">н</text:span><text:span text:style-name="T126">а</text:span><text:span text:style-name="T124">дле</text:span><text:span text:style-name="T126">ж</text:span><text:span text:style-name="T133">н</text:span><text:span text:style-name="T124">о</text:span><text:span text:style-name="T126">с</text:span><text:span text:style-name="T124">ть к л</text:span><text:span text:style-name="T133">ь</text:span><text:span text:style-name="T124">гот</text:span><text:span text:style-name="T133">н</text:span><text:span text:style-name="T138">о</text:span><text:span text:style-name="T124">й</text:span><text:span text:style-name="T133"> к</text:span><text:span text:style-name="T126">а</text:span><text:span text:style-name="T124">т</text:span><text:span text:style-name="T126">е</text:span><text:span text:style-name="T124">гор</text:span><text:span text:style-name="T126">и</text:span><text:span text:style-name="T133">и</text:span><text:span text:style-name="T124">.</text:span></text:p>
      <text:p text:style-name="P52"/>
      <text:p text:style-name="P47"><text:span text:style-name="T46">3.7</text:span><text:span text:style-name="T49">.</text:span><text:span text:style-name="T52">Д</text:span><text:span text:style-name="T36">е</text:span><text:span text:style-name="T52">ти</text:span><text:span text:style-name="T31"> </text:span><text:span text:style-name="T41">п</text:span><text:span text:style-name="T52">р</text:span><text:span text:style-name="T36">и</text:span><text:span text:style-name="T31">ни</text:span><text:span text:style-name="T36">ма</text:span><text:span text:style-name="T52">ют</text:span><text:span text:style-name="T36">с</text:span><text:span text:style-name="T52">я</text:span><text:span text:style-name="T55"> </text:span><text:span text:style-name="T52">в 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52">я </text:span><text:span text:style-name="T36">с</text:span><text:span text:style-name="T52">огла</text:span><text:span text:style-name="T55">с</text:span><text:span text:style-name="T31">н</text:span><text:span text:style-name="T52">о</text:span><text:span text:style-name="T41"> </text:span><text:span text:style-name="T52">о</text:span><text:span text:style-name="T36">че</text:span><text:span text:style-name="T52">р</text:span><text:span text:style-name="T36">е</text:span><text:span text:style-name="T52">д</text:span><text:span text:style-name="T31">н</text:span><text:span text:style-name="T52">о</text:span><text:span text:style-name="T36">с</text:span><text:span text:style-name="T52">т</text:span><text:span text:style-name="T31">и</text:span><text:span text:style-name="T52">.</text:span></text:p>
      <text:p text:style-name="P93"/>
      <text:p text:style-name="P90"><text:span text:style-name="T45">3.8</text:span><text:span text:style-name="T48">.</text:span><text:span text:style-name="T52">Общ</text:span><text:span text:style-name="T31">и</text:span><text:span text:style-name="T52">е</text:span><text:span text:style-name="T66"> </text:span><text:span text:style-name="T52">тр</text:span><text:span text:style-name="T36">е</text:span><text:span text:style-name="T52">бов</text:span><text:span text:style-name="T36">а</text:span><text:span text:style-name="T31">ни</text:span><text:span text:style-name="T52">я</text:span><text:span text:style-name="T25"> </text:span><text:span text:style-name="T52">к</text:span><text:span text:style-name="T69"> </text:span><text:span text:style-name="T31">п</text:span><text:span text:style-name="T55">р</text:span><text:span text:style-name="T31">и</text:span><text:span text:style-name="T36">е</text:span><text:span text:style-name="T31">м</text:span><text:span text:style-name="T52">у в</text:span><text:span text:style-name="T66"> </text:span><text:span text:style-name="T52">Уч</text:span><text:span text:style-name="T41">р</text:span><text:span text:style-name="T36">е</text:span><text:span text:style-name="T52">жд</text:span><text:span text:style-name="T36">е</text:span><text:span text:style-name="T31">ни</text:span><text:span text:style-name="T52">я</text:span><text:span text:style-name="T73"> </text:span><text:span text:style-name="T52">р</text:span><text:span text:style-name="T36">е</text:span><text:span text:style-name="T41">г</text:span><text:span text:style-name="T72">у</text:span><text:span text:style-name="T52">л</text:span><text:span text:style-name="T31">и</text:span><text:span text:style-name="T41">р</text:span><text:span text:style-name="T72">у</text:span><text:span text:style-name="T52">ют</text:span><text:span text:style-name="T36">с</text:span><text:span text:style-name="T52">я</text:span><text:span text:style-name="T73"> </text:span><text:span text:style-name="T52">З</text:span><text:span text:style-name="T36">а</text:span><text:span text:style-name="T31">к</text:span><text:span text:style-name="T41">о</text:span><text:span text:style-name="T31">н</text:span><text:span text:style-name="T52">ом</text:span><text:span text:style-name="T66"> </text:span><text:span text:style-name="T31">Р</text:span><text:span text:style-name="T52">о</text:span><text:span text:style-name="T36">сс</text:span><text:span text:style-name="T31">ий</text:span><text:span text:style-name="T36">с</text:span><text:span text:style-name="T31">к</text:span><text:span text:style-name="T52">ой Ф</text:span><text:span text:style-name="T36">е</text:span><text:span text:style-name="T52">д</text:span><text:span text:style-name="T36">е</text:span><text:span text:style-name="T52">р</text:span><text:span text:style-name="T36">а</text:span><text:span text:style-name="T31">ци</text:span><text:span text:style-name="T52">и </text:span><text:span text:style-name="T31"><text:s/></text:span><text:span text:style-name="T52">от <text:s/>10.07.1992 <text:s/>N</text:span><text:span text:style-name="T100"> </text:span><text:span text:style-name="T52">326</text:span><text:span text:style-name="T41">6</text:span><text:span text:style-name="T36">-</text:span><text:span text:style-name="T52">1 </text:span><text:span text:style-name="T41"><text:s/></text:span><text:span text:style-name="T55">"</text:span><text:span text:style-name="T52">Об <text:s/>об</text:span><text:span text:style-name="T41">р</text:span><text:span text:style-name="T31">аз</text:span><text:span text:style-name="T52">ов</text:span><text:span text:style-name="T36">а</text:span><text:span text:style-name="T31">нии</text:span><text:span text:style-name="T52">"</text:span><text:span text:style-name="T116"> </text:span><text:span text:style-name="T52">(с</text:span><text:span text:style-name="T116"> </text:span><text:span text:style-name="T31">из</text:span><text:span text:style-name="T36">м</text:span><text:span text:style-name="T52">. <text:s/>и </text:span><text:span text:style-name="T31"><text:s/></text:span><text:span text:style-name="T52">до</text:span><text:span text:style-name="T31">п</text:span><text:span text:style-name="T52">.)</text:span><text:span text:style-name="T100"> </text:span><text:span text:style-name="T52">и </text:span><text:span text:style-name="T31"><text:s/></text:span><text:span text:style-name="T52">д</text:span><text:span text:style-name="T36">е</text:span><text:span text:style-name="T31">й</text:span><text:span text:style-name="T36">с</text:span><text:span text:style-name="T52">т</text:span><text:span text:style-name="T41">в</text:span><text:span text:style-name="T72">у</text:span><text:span text:style-name="T52">ющ</text:span><text:span text:style-name="T31">и</text:span><text:span text:style-name="T52">м </text:span><text:span text:style-name="T31">з</text:span><text:span text:style-name="T36">а</text:span><text:span text:style-name="T31">к</text:span><text:span text:style-name="T52">о</text:span><text:span text:style-name="T31">н</text:span><text:span text:style-name="T52">од</text:span><text:span text:style-name="T36">а</text:span><text:span text:style-name="T52">т</text:span><text:span text:style-name="T36">е</text:span><text:span text:style-name="T52">л</text:span><text:span text:style-name="T31">ь</text:span><text:span text:style-name="T36">с</text:span><text:span text:style-name="T52">тво</text:span><text:span text:style-name="T36">м</text:span><text:span text:style-name="T52">.</text:span></text:p>
      <text:p text:style-name="P90"><text:span text:style-name="T52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е д</text:span><text:span text:style-name="T36">е</text:span><text:span text:style-name="T52">т</text:span><text:span text:style-name="T36">е</text:span><text:span text:style-name="T52">й</text:span><text:span text:style-name="T41"> </text:span><text:span text:style-name="T52">в Учр</text:span><text:span text:style-name="T36">е</text:span><text:span text:style-name="T52">жд</text:span><text:span text:style-name="T36">е</text:span><text:span text:style-name="T31">ни</text:span><text:span text:style-name="T52">е о</text:span><text:span text:style-name="T31">с</text:span><text:span text:style-name="T72">у</text:span><text:span text:style-name="T41">щ</text:span><text:span text:style-name="T36">е</text:span><text:span text:style-name="T25">с</text:span><text:span text:style-name="T52">твля</text:span><text:span text:style-name="T31">е</text:span><text:span text:style-name="T52">т</text:span><text:span text:style-name="T36">с</text:span><text:span text:style-name="T52">я</text:span><text:span text:style-name="T31"> </text:span><text:span text:style-name="T52">в </text:span><text:span text:style-name="T36">с</text:span><text:span text:style-name="T52">трогом </text:span><text:span text:style-name="T36">с</text:span><text:span text:style-name="T52">оотв</text:span><text:span text:style-name="T36">е</text:span><text:span text:style-name="T52">т</text:span><text:span text:style-name="T31">с</text:span><text:span text:style-name="T52">твии</text:span><text:span text:style-name="T41"> </text:span><text:span text:style-name="T52">с </text:span><text:span text:style-name="T55">К</text:span><text:span text:style-name="T31">ни</text:span><text:span text:style-name="T52">г</text:span><text:span text:style-name="T55">о</text:span><text:span text:style-name="T52">й </text:span><text:span text:style-name="T72">у</text:span><text:span text:style-name="T31">ч</text:span><text:span text:style-name="T36">е</text:span><text:span text:style-name="T25">т</text:span><text:span text:style-name="T52">а</text:span><text:span text:style-name="T36"> </text:span><text:span text:style-name="T73">б</text:span><text:span text:style-name="T72">у</text:span><text:span text:style-name="T73">д</text:span><text:span text:style-name="T72">у</text:span><text:span text:style-name="T52">щ</text:span><text:span text:style-name="T31">и</text:span><text:span text:style-name="T52">х</text:span><text:span text:style-name="T41"> </text:span><text:span text:style-name="T52">воспитанников</text:span><text:span text:style-name="T31"> </text:span><text:span text:style-name="T55">У</text:span><text:span text:style-name="T36">ч</text:span><text:span text:style-name="T52">р</text:span><text:span text:style-name="T36">е</text:span><text:span text:style-name="T52">жд</text:span><text:span text:style-name="T36">е</text:span><text:span text:style-name="T31">ни</text:span><text:span text:style-name="T52">я.</text:span></text:p>
      <text:p text:style-name="P95"><text:span text:style-name="T49">3.8.1.</text:span><text:span text:style-name="T55">В</text:span><text:span text:style-name="T52">ыбор</text:span><text:span text:style-name="T117"> </text:span><text:span text:style-name="T52">Учр</text:span><text:span text:style-name="T36">е</text:span><text:span text:style-name="T52">ж</text:span><text:span text:style-name="T41">д</text:span><text:span text:style-name="T36">е</text:span><text:span text:style-name="T31">ни</text:span><text:span text:style-name="T52">я</text:span><text:span text:style-name="T117"> </text:span><text:span text:style-name="T36">и</text:span><text:span text:style-name="T52">з</text:span><text:span text:style-name="T118"> </text:span><text:span text:style-name="T52">общ</text:span><text:span text:style-name="T36">е</text:span><text:span text:style-name="T52">й</text:span><text:span text:style-name="T118"> </text:span><text:span text:style-name="T52">о</text:span><text:span text:style-name="T36">че</text:span><text:span text:style-name="T52">р</text:span><text:span text:style-name="T36">е</text:span><text:span text:style-name="T52">ди</text:span><text:span text:style-name="T118"> </text:span><text:span text:style-name="T31">(</text:span><text:span text:style-name="T55">у</text:span><text:span text:style-name="T52">в</text:span><text:span text:style-name="T36">е</text:span><text:span text:style-name="T52">домл</text:span><text:span text:style-name="T36">е</text:span><text:span text:style-name="T31">ни</text:span><text:span text:style-name="T52">е</text:span><text:span text:style-name="T92"> </text:span><text:span text:style-name="T41">р</text:span><text:span text:style-name="T72">у</text:span><text:span text:style-name="T31">к</text:span><text:span text:style-name="T52">овод</text:span><text:span text:style-name="T31">и</text:span><text:span text:style-name="T52">т</text:span><text:span text:style-name="T31">е</text:span><text:span text:style-name="T52">ля</text:span><text:span text:style-name="T117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я о в</text:span><text:span text:style-name="T36">ы</text:span><text:span text:style-name="T52">боре</text:span><text:span text:style-name="T36"> </text:span><text:span text:style-name="T52">до 1 м</text:span><text:span text:style-name="T36">а</text:span><text:span text:style-name="T52">я т</text:span><text:span text:style-name="T36">е</text:span><text:span text:style-name="T69">к</text:span><text:span text:style-name="T55">у</text:span><text:span text:style-name="T52">щ</text:span><text:span text:style-name="T36">е</text:span><text:span text:style-name="T52">го год</text:span><text:span text:style-name="T36">а</text:span><text:span text:style-name="T52">).</text:span></text:p>
      <text:p text:style-name="P47"><text:span text:style-name="T49">3.8.2.</text:span><text:span text:style-name="T52">Оформл</text:span><text:span text:style-name="T36">е</text:span><text:span text:style-name="T31">ни</text:span><text:span text:style-name="T52">е</text:span><text:span text:style-name="T36"> </text:span><text:span text:style-name="T31">п</text:span><text:span text:style-name="T52">ро</text:span><text:span text:style-name="T55">т</text:span><text:span text:style-name="T52">о</text:span><text:span text:style-name="T31">к</text:span><text:span text:style-name="T52">ола</text:span><text:span text:style-name="T36"> </text:span><text:span text:style-name="T31">к</text:span><text:span text:style-name="T52">о</text:span><text:span text:style-name="T36">м</text:span><text:span text:style-name="T31">п</text:span><text:span text:style-name="T52">л</text:span><text:span text:style-name="T36">е</text:span><text:span text:style-name="T31">к</text:span><text:span text:style-name="T52">тов</text:span><text:span text:style-name="T36">а</text:span><text:span text:style-name="T31">ни</text:span><text:span text:style-name="T52">я</text:span><text:span text:style-name="T55"> </text:span><text:span text:style-name="T52">до 31 августа.</text:span></text:p>
      <text:p text:style-name="P99"><text:span text:style-name="T51"><text:s text:c="10"/></text:span><text:span text:style-name="T49">3.8.3.</text:span><text:span text:style-name="T52">Изд</text:span><text:span text:style-name="T36">а</text:span><text:span text:style-name="T31">ни</text:span><text:span text:style-name="T52">е</text:span><text:span text:style-name="T73"> </text:span><text:span text:style-name="T31">п</text:span><text:span text:style-name="T55">р</text:span><text:span text:style-name="T31">ик</text:span><text:span text:style-name="T36">а</text:span><text:span text:style-name="T31">з</text:span><text:span text:style-name="T52">а о</text:span><text:span text:style-name="T69"> </text:span><text:span text:style-name="T31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и</text:span><text:span text:style-name="T66"> </text:span><text:span text:style-name="T52">р</text:span><text:span text:style-name="T36">е</text:span><text:span text:style-name="T52">б</text:span><text:span text:style-name="T36">е</text:span><text:span text:style-name="T31">нк</text:span><text:span text:style-name="T52">а</text:span><text:span text:style-name="T73"> </text:span><text:span text:style-name="T52">в</text:span><text:span text:style-name="T25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е</text:span><text:span text:style-name="T73"> </text:span><text:span text:style-name="T52">в </text:span><text:span text:style-name="T101"><text:s/></text:span><text:span text:style-name="T52">т</text:span><text:span text:style-name="T36">ече</text:span><text:span text:style-name="T31">ни</text:span><text:span text:style-name="T52">е</text:span><text:span text:style-name="T73"> </text:span><text:span text:style-name="T52">10</text:span><text:span text:style-name="T69"> </text:span><text:span text:style-name="T52">д</text:span><text:span text:style-name="T31">н</text:span><text:span text:style-name="T36">е</text:span><text:span text:style-name="T52">й</text:span><text:span text:style-name="T66"> </text:span><text:span text:style-name="T31">п</text:span><text:span text:style-name="T52">о</text:span><text:span text:style-name="T36">с</text:span><text:span text:style-name="T52">ле </text:span><text:span text:style-name="T31">к</text:span><text:span text:style-name="T52">о</text:span><text:span text:style-name="T36">м</text:span><text:span text:style-name="T31">п</text:span><text:span text:style-name="T52">л</text:span><text:span text:style-name="T36">е</text:span><text:span text:style-name="T31">к</text:span><text:span text:style-name="T52">тов</text:span><text:span text:style-name="T36">а</text:span><text:span text:style-name="T31">ни</text:span><text:span text:style-name="T52">я.</text:span></text:p>
      <text:p text:style-name="P47"><text:span text:style-name="T49">3.8.4</text:span><text:span text:style-name="T52">.От</text:span><text:span text:style-name="T31">к</text:span><text:span text:style-name="T36">а</text:span><text:span text:style-name="T52">з</text:span><text:span text:style-name="T31"> </text:span><text:span text:style-name="T52">от </text:span><text:span text:style-name="T31">п</text:span><text:span text:style-name="T52">р</text:span><text:span text:style-name="T36">е</text:span><text:span text:style-name="T52">до</text:span><text:span text:style-name="T36">с</text:span><text:span text:style-name="T52">т</text:span><text:span text:style-name="T61">а</text:span><text:span text:style-name="T52">вл</text:span><text:span text:style-name="T36">е</text:span><text:span text:style-name="T31">нн</text:span><text:span text:style-name="T52">ого </text:span><text:span text:style-name="T36">мес</text:span><text:span text:style-name="T52">та</text:span><text:span text:style-name="T36"> </text:span><text:span text:style-name="T31">и</text:span><text:span text:style-name="T52">ли</text:span><text:span text:style-name="T31"> н</text:span><text:span text:style-name="T36">еп</text:span><text:span text:style-name="T52">о</text:span><text:span text:style-name="T41">л</text:span><text:span text:style-name="T72">у</text:span><text:span text:style-name="T31">ч</text:span><text:span text:style-name="T36">е</text:span><text:span text:style-name="T31">ни</text:span><text:span text:style-name="T52">е</text:span><text:span text:style-name="T36"> </text:span><text:span text:style-name="T25">п</text:span><text:span text:style-name="T65">у</text:span><text:span text:style-name="T25">т</text:span><text:span text:style-name="T36">е</text:span><text:span text:style-name="T52">вк</text:span><text:span text:style-name="T31">и</text:span><text:span text:style-name="T52">.</text:span></text:p>
      <text:p text:style-name="P94"/>
      <text:p text:style-name="P90"><text:span text:style-name="T45">3.9</text:span><text:span text:style-name="T52">.Еж</text:span><text:span text:style-name="T36">е</text:span><text:span text:style-name="T52">год</text:span><text:span text:style-name="T31">н</text:span><text:span text:style-name="T52">о,</text:span><text:span text:style-name="T117"> </text:span><text:span text:style-name="T31">п</text:span><text:span text:style-name="T52">о</text:span><text:span text:style-name="T117"> </text:span><text:span text:style-name="T36">с</text:span><text:span text:style-name="T52">о</text:span><text:span text:style-name="T36">с</text:span><text:span text:style-name="T52">тоя</text:span><text:span text:style-name="T31">ни</text:span><text:span text:style-name="T52">ю</text:span><text:span text:style-name="T86"> </text:span><text:span text:style-name="T31">н</text:span><text:span text:style-name="T52">а</text:span><text:span text:style-name="T83"> </text:span><text:span text:style-name="T52">1</text:span><text:span text:style-name="T117"> </text:span><text:span text:style-name="T36">се</text:span><text:span text:style-name="T31">н</text:span><text:span text:style-name="T52">тября,</text:span><text:span text:style-name="T117"> </text:span><text:span text:style-name="T41">р</text:span><text:span text:style-name="T55">у</text:span><text:span text:style-name="T31">к</text:span><text:span text:style-name="T52">овод</text:span><text:span text:style-name="T31">и</text:span><text:span text:style-name="T52">т</text:span><text:span text:style-name="T36">е</text:span><text:span text:style-name="T52">ль</text:span><text:span text:style-name="T118"> </text:span><text:span text:style-name="T52">Учр</text:span><text:span text:style-name="T36">е</text:span><text:span text:style-name="T52">жд</text:span><text:span text:style-name="T36">е</text:span><text:span text:style-name="T31">н</text:span><text:span text:style-name="T36">и</text:span><text:span text:style-name="T52">я</text:span><text:span text:style-name="T117"> </text:span><text:span text:style-name="T31">из</text:span><text:span text:style-name="T52">д</text:span><text:span text:style-name="T36">ае</text:span><text:span text:style-name="T52">т</text:span><text:span text:style-name="T118"> </text:span><text:span text:style-name="T31">п</text:span><text:span text:style-name="T52">р</text:span><text:span text:style-name="T36">и</text:span><text:span text:style-name="T31">к</text:span><text:span text:style-name="T36">а</text:span><text:span text:style-name="T52">з </text:span><text:soft-page-break/><text:span text:style-name="T52">о</text:span><text:span text:style-name="T31"> 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</text:span><text:span text:style-name="T52">и</text:span><text:span text:style-name="T41"> </text:span><text:span text:style-name="T52">и</text:span><text:span text:style-name="T41"> </text:span><text:span text:style-name="T52">р</text:span><text:span text:style-name="T36">ас</text:span><text:span text:style-name="T31">п</text:span><text:span text:style-name="T52">р</text:span><text:span text:style-name="T36">е</text:span><text:span text:style-name="T52">д</text:span><text:span text:style-name="T36">е</text:span><text:span text:style-name="T52">л</text:span><text:span text:style-name="T36">е</text:span><text:span text:style-name="T31">ни</text:span><text:span text:style-name="T52">и</text:span><text:span text:style-name="T41"> </text:span><text:span text:style-name="T52">д</text:span><text:span text:style-name="T36">е</text:span><text:span text:style-name="T52">т</text:span><text:span text:style-name="T36">е</text:span><text:span text:style-name="T52">й</text:span><text:span text:style-name="T41"> </text:span><text:span text:style-name="T31">п</text:span><text:span text:style-name="T52">о</text:span><text:span text:style-name="T31"> </text:span><text:span text:style-name="T52">возр</text:span><text:span text:style-name="T36">ас</text:span><text:span text:style-name="T52">т</text:span><text:span text:style-name="T31">н</text:span><text:span text:style-name="T52">ым г</text:span><text:span text:style-name="T73">р</text:span><text:span text:style-name="T65">у</text:span><text:span text:style-name="T31">пп</text:span><text:span text:style-name="T36">а</text:span><text:span text:style-name="T52">м</text:span><text:span text:style-name="T73"> </text:span><text:span text:style-name="T52">в Учр</text:span><text:span text:style-name="T36">е</text:span><text:span text:style-name="T52">жд</text:span><text:span text:style-name="T36">е</text:span><text:span text:style-name="T31">нии</text:span><text:span text:style-name="T52">.</text:span><text:span text:style-name="T31"> </text:span><text:span text:style-name="T52">При </text:span><text:span text:style-name="T31">п</text:span><text:span text:style-name="T52">о</text:span><text:span text:style-name="T36">с</text:span><text:span text:style-name="T25">т</text:span><text:span text:style-name="T65">у</text:span><text:span text:style-name="T31">п</text:span><text:span text:style-name="T52">л</text:span><text:span text:style-name="T36">е</text:span><text:span text:style-name="T31">ни</text:span><text:span text:style-name="T52">и</text:span><text:span text:style-name="T25"> </text:span><text:span text:style-name="T52">р</text:span><text:span text:style-name="T36">е</text:span><text:span text:style-name="T52">б</text:span><text:span text:style-name="T36">е</text:span><text:span text:style-name="T31">нк</text:span><text:span text:style-name="T52">а</text:span><text:span text:style-name="T31"> </text:span><text:span text:style-name="T52">в</text:span><text:span text:style-name="T31"> </text:span><text:span text:style-name="T52">Учр</text:span><text:span text:style-name="T36">е</text:span><text:span text:style-name="T52">жд</text:span><text:span text:style-name="T36">е</text:span><text:span text:style-name="T31">ни</text:span><text:span text:style-name="T52">е</text:span><text:span text:style-name="T31"> </text:span><text:span text:style-name="T52">в</text:span><text:span text:style-name="T31"> </text:span><text:span text:style-name="T52">т</text:span><text:span text:style-name="T36">ече</text:span><text:span text:style-name="T31">ни</text:span><text:span text:style-name="T52">е</text:span><text:span text:style-name="T73"> </text:span><text:span text:style-name="T72">у</text:span><text:span text:style-name="T31">ч</text:span><text:span text:style-name="T36">е</text:span><text:span text:style-name="T52">б</text:span><text:span text:style-name="T31">н</text:span><text:span text:style-name="T52">ого</text:span><text:span text:style-name="T41"> </text:span><text:span text:style-name="T52">года</text:span><text:span text:style-name="T31"> </text:span><text:span text:style-name="T52">т</text:span><text:span text:style-name="T36">а</text:span><text:span text:style-name="T31">к</text:span><text:span text:style-name="T52">же </text:span><text:span text:style-name="T31">из</text:span><text:span text:style-name="T52">д</text:span><text:span text:style-name="T36">ае</text:span><text:span text:style-name="T52">т</text:span><text:span text:style-name="T36">с</text:span><text:span text:style-name="T52">я</text:span><text:span text:style-name="T41"> </text:span><text:span text:style-name="T31">п</text:span><text:span text:style-name="T52">р</text:span><text:span text:style-name="T31">ик</text:span><text:span text:style-name="T36">а</text:span><text:span text:style-name="T52">з</text:span><text:span text:style-name="T25"> </text:span><text:span text:style-name="T52">о</text:span><text:span text:style-name="T41"> </text:span><text:span text:style-name="T36">е</text:span><text:span text:style-name="T52">го </text:span><text:span text:style-name="T31">з</text:span><text:span text:style-name="T36">ач</text:span><text:span text:style-name="T31">и</text:span><text:span text:style-name="T36">с</text:span><text:span text:style-name="T52">л</text:span><text:span text:style-name="T36">е</text:span><text:span text:style-name="T31">нии</text:span><text:span text:style-name="T52">.</text:span></text:p>
      <text:p text:style-name="P8"/>
      <text:p text:style-name="P92"><text:span text:style-name="T168">IV. </text:span><text:span text:style-name="T137">К</text:span><text:span text:style-name="T168">о</text:span><text:span text:style-name="T130">н</text:span><text:span text:style-name="T152">т</text:span><text:span text:style-name="T137">р</text:span><text:span text:style-name="T168">оль за </text:span><text:span text:style-name="T140">п</text:span><text:span text:style-name="T137">р</text:span><text:span text:style-name="T130">е</text:span><text:span text:style-name="T137">д</text:span><text:span text:style-name="T168">о</text:span><text:span text:style-name="T130">с</text:span><text:span text:style-name="T152">т</text:span><text:span text:style-name="T168">авл</text:span><text:span text:style-name="T130">е</text:span><text:span text:style-name="T137">ни</text:span><text:span text:style-name="T130">е</text:span><text:span text:style-name="T168">м </text:span><text:span text:style-name="T130">У</text:span><text:span text:style-name="T137">с</text:span><text:span text:style-name="T168">лу</text:span><text:span text:style-name="T130">г</text:span><text:span text:style-name="T168">и</text:span></text:p>
      <text:p text:style-name="P10"/>
      <text:p text:style-name="P68"><text:span text:style-name="T160">4.1</text:span><text:span text:style-name="T159">.</text:span><text:span text:style-name="T124">Т</text:span><text:span text:style-name="T126">е</text:span><text:span text:style-name="T142">к</text:span><text:span text:style-name="T153">у</text:span><text:span text:style-name="T124">щ</text:span><text:span text:style-name="T133">и</text:span><text:span text:style-name="T124">й</text:span><text:span text:style-name="T142"> </text:span><text:span text:style-name="T133">к</text:span><text:span text:style-name="T124">о</text:span><text:span text:style-name="T133">н</text:span><text:span text:style-name="T124">троль</text:span><text:span text:style-name="T133"> з</text:span><text:span text:style-name="T124">а</text:span><text:span text:style-name="T133"> </text:span><text:span text:style-name="T126">с</text:span><text:span text:style-name="T124">обл</text:span><text:span text:style-name="T133">ю</text:span><text:span text:style-name="T124">д</text:span><text:span text:style-name="T126">е</text:span><text:span text:style-name="T133">ни</text:span><text:span text:style-name="T126">е</text:span><text:span text:style-name="T124">м</text:span><text:span text:style-name="T133"> п</text:span><text:span text:style-name="T124">о</text:span><text:span text:style-name="T126">с</text:span><text:span text:style-name="T124">л</text:span><text:span text:style-name="T126">е</text:span><text:span text:style-name="T148">д</text:span><text:span text:style-name="T124">ов</text:span><text:span text:style-name="T126">а</text:span><text:span text:style-name="T124">т</text:span><text:span text:style-name="T126">е</text:span><text:span text:style-name="T124">л</text:span><text:span text:style-name="T133">ьн</text:span><text:span text:style-name="T124">о</text:span><text:span text:style-name="T126">с</text:span><text:span text:style-name="T124">ти</text:span><text:span text:style-name="T142"> </text:span><text:span text:style-name="T124">д</text:span><text:span text:style-name="T126">е</text:span><text:span text:style-name="T133">й</text:span><text:span text:style-name="T126">с</text:span><text:span text:style-name="T124">тви</text:span><text:span text:style-name="T133">й</text:span><text:span text:style-name="T124">, о</text:span><text:span text:style-name="T133">п</text:span><text:span text:style-name="T124">р</text:span><text:span text:style-name="T126">е</text:span><text:span text:style-name="T124">д</text:span><text:span text:style-name="T126">е</text:span><text:span text:style-name="T124">л</text:span><text:span text:style-name="T126">е</text:span><text:span text:style-name="T133">нн</text:span><text:span text:style-name="T124">ых </text:span><text:span text:style-name="T126">а</text:span><text:span text:style-name="T124">дми</text:span><text:span text:style-name="T148">н</text:span><text:span text:style-name="T133">и</text:span><text:span text:style-name="T126">с</text:span><text:span text:style-name="T124">тр</text:span><text:span text:style-name="T126">а</text:span><text:span text:style-name="T124">т</text:span><text:span text:style-name="T133">и</text:span><text:span text:style-name="T124">вны</text:span><text:span text:style-name="T126">м</text:span><text:span text:style-name="T124">и </text:span><text:span text:style-name="T126">п</text:span><text:span text:style-name="T124">ро</text:span><text:span text:style-name="T133">ц</text:span><text:span text:style-name="T126">е</text:span><text:span text:style-name="T148">д</text:span><text:span text:style-name="T153">у</text:span><text:span text:style-name="T124">р</text:span><text:span text:style-name="T126">ам</text:span><text:span text:style-name="T124">и</text:span><text:span text:style-name="T148"> </text:span><text:span text:style-name="T133">п</text:span><text:span text:style-name="T124">о</text:span><text:span text:style-name="T133"> п</text:span><text:span text:style-name="T124">р</text:span><text:span text:style-name="T126">е</text:span><text:span text:style-name="T124">д</text:span><text:span text:style-name="T138">о</text:span><text:span text:style-name="T126">с</text:span><text:span text:style-name="T124">т</text:span><text:span text:style-name="T126">а</text:span><text:span text:style-name="T124">вл</text:span><text:span text:style-name="T126">е</text:span><text:span text:style-name="T133">ни</text:span><text:span text:style-name="T124">ю</text:span><text:span text:style-name="T133"> </text:span><text:span text:style-name="T124">Ус</text:span><text:span text:style-name="T148">л</text:span><text:span text:style-name="T145">у</text:span><text:span text:style-name="T124">г</text:span><text:span text:style-name="T133">и</text:span><text:span text:style-name="T124">,</text:span><text:span text:style-name="T133"> </text:span><text:span text:style-name="T124">и</text:span><text:span text:style-name="T148"> </text:span><text:span text:style-name="T133">п</text:span><text:span text:style-name="T124">р</text:span><text:span text:style-name="T133">ин</text:span><text:span text:style-name="T138">я</text:span><text:span text:style-name="T124">т</text:span><text:span text:style-name="T133">и</text:span><text:span text:style-name="T126">е</text:span><text:span text:style-name="T124">м р</text:span><text:span text:style-name="T126">е</text:span><text:span text:style-name="T124">ш</text:span><text:span text:style-name="T126">е</text:span><text:span text:style-name="T133">н</text:span><text:span text:style-name="T126">и</text:span><text:span text:style-name="T124">й о</text:span><text:span text:style-name="T133">с</text:span><text:span text:style-name="T153">у</text:span><text:span text:style-name="T148">щ</text:span><text:span text:style-name="T126">ес</text:span><text:span text:style-name="T124">твля</text:span><text:span text:style-name="T126">е</text:span><text:span text:style-name="T124">т</text:span><text:span text:style-name="T126">с</text:span><text:span text:style-name="T124">я</text:span><text:span text:style-name="T142"> </text:span><text:span text:style-name="T124">долж</text:span><text:span text:style-name="T133">н</text:span><text:span text:style-name="T124">о</text:span><text:span text:style-name="T126">с</text:span><text:span text:style-name="T124">т</text:span><text:span text:style-name="T133">н</text:span><text:span text:style-name="T124">ы</text:span><text:span text:style-name="T126">м</text:span><text:span text:style-name="T124">и</text:span><text:span text:style-name="T148"> </text:span><text:span text:style-name="T124">л</text:span><text:span text:style-name="T133">иц</text:span><text:span text:style-name="T126">ам</text:span><text:span text:style-name="T133">и</text:span><text:span text:style-name="T124">,</text:span><text:span text:style-name="T133"> </text:span><text:span text:style-name="T124">отв</text:span><text:span text:style-name="T126">е</text:span><text:span text:style-name="T124">т</text:span><text:span text:style-name="T126">с</text:span><text:span text:style-name="T124">тв</text:span><text:span text:style-name="T126">е</text:span><text:span text:style-name="T133">нн</text:span><text:span text:style-name="T124">ы</text:span><text:span text:style-name="T126">м</text:span><text:span text:style-name="T124">и</text:span><text:span text:style-name="T148"> </text:span><text:span text:style-name="T133">з</text:span><text:span text:style-name="T124">а орг</text:span><text:span text:style-name="T126">а</text:span><text:span text:style-name="T142">н</text:span><text:span text:style-name="T133">из</text:span><text:span text:style-name="T126">ац</text:span><text:span text:style-name="T133">и</text:span><text:span text:style-name="T124">ю</text:span><text:span text:style-name="T133"> </text:span><text:span text:style-name="T124">р</text:span><text:span text:style-name="T126">а</text:span><text:span text:style-name="T124">бо</text:span><text:span text:style-name="T133">т</text:span><text:span text:style-name="T124">ы </text:span><text:span text:style-name="T133">п</text:span><text:span text:style-name="T124">о </text:span><text:span text:style-name="T133">п</text:span><text:span text:style-name="T124">р</text:span><text:span text:style-name="T126">е</text:span><text:span text:style-name="T124">до</text:span><text:span text:style-name="T126">с</text:span><text:span text:style-name="T124">т</text:span><text:span text:style-name="T126">а</text:span><text:span text:style-name="T124">вл</text:span><text:span text:style-name="T126">е</text:span><text:span text:style-name="T133">ни</text:span><text:span text:style-name="T124">ю Ус</text:span><text:span text:style-name="T148">л</text:span><text:span text:style-name="T153">у</text:span><text:span text:style-name="T131">г</text:span><text:span text:style-name="T133">и.</text:span></text:p>
      <text:p text:style-name="P73"><text:span text:style-name="T124">П</text:span><text:span text:style-name="T126">е</text:span><text:span text:style-name="T124">р</text:span><text:span text:style-name="T126">с</text:span><text:span text:style-name="T124">о</text:span><text:span text:style-name="T133">н</text:span><text:span text:style-name="T126">а</text:span><text:span text:style-name="T124">л</text:span><text:span text:style-name="T133">ьн</text:span><text:span text:style-name="T126">а</text:span><text:span text:style-name="T124">я отв</text:span><text:span text:style-name="T126">е</text:span><text:span text:style-name="T124">т</text:span><text:span text:style-name="T126">с</text:span><text:span text:style-name="T142">т</text:span><text:span text:style-name="T124">в</text:span><text:span text:style-name="T126">е</text:span><text:span text:style-name="T133">нн</text:span><text:span text:style-name="T124">о</text:span><text:span text:style-name="T126">с</text:span><text:span text:style-name="T124">ть</text:span><text:span text:style-name="T133"> </text:span><text:span text:style-name="T126">с</text:span><text:span text:style-name="T133">п</text:span><text:span text:style-name="T126">е</text:span><text:span text:style-name="T133">ци</text:span><text:span text:style-name="T126">а</text:span><text:span text:style-name="T124">л</text:span><text:span text:style-name="T133">и</text:span><text:span text:style-name="T126">с</text:span><text:span text:style-name="T124">т</text:span><text:span text:style-name="T138">о</text:span><text:span text:style-name="T124">в </text:span><text:span text:style-name="T133">з</text:span><text:span text:style-name="T126">а</text:span><text:span text:style-name="T133">к</text:span><text:span text:style-name="T124">р</text:span><text:span text:style-name="T126">е</text:span><text:span text:style-name="T133">п</text:span><text:span text:style-name="T124">ля</text:span><text:span text:style-name="T126">е</text:span><text:span text:style-name="T124">т</text:span><text:span text:style-name="T126">с</text:span><text:span text:style-name="T124">я в </text:span><text:span text:style-name="T133">и</text:span><text:span text:style-name="T124">х долж</text:span><text:span text:style-name="T133">н</text:span><text:span text:style-name="T124">о</text:span><text:span text:style-name="T126">с</text:span><text:span text:style-name="T124">т</text:span><text:span text:style-name="T133">н</text:span><text:span text:style-name="T163">ы</text:span><text:span text:style-name="T124">х </text:span><text:span text:style-name="T133">ин</text:span><text:span text:style-name="T126">с</text:span><text:span text:style-name="T124">т</text:span><text:span text:style-name="T148">р</text:span><text:span text:style-name="T145">у</text:span><text:span text:style-name="T133">кци</text:span><text:span text:style-name="T124">ях</text:span><text:span text:style-name="T148"> </text:span><text:span text:style-name="T124">в </text:span><text:span text:style-name="T126">с</text:span><text:span text:style-name="T124">оотв</text:span><text:span text:style-name="T126">е</text:span><text:span text:style-name="T124">т</text:span><text:span text:style-name="T126">с</text:span><text:span text:style-name="T124">твии</text:span><text:span text:style-name="T133"> </text:span><text:span text:style-name="T124">с</text:span><text:span text:style-name="T126"> </text:span><text:span text:style-name="T124">тр</text:span><text:span text:style-name="T126">е</text:span><text:span text:style-name="T124">бов</text:span><text:span text:style-name="T126">а</text:span><text:span text:style-name="T133">ни</text:span><text:span text:style-name="T124">я</text:span><text:span text:style-name="T126">м</text:span><text:span text:style-name="T124">и</text:span><text:span text:style-name="T126"> </text:span><text:span text:style-name="T133">з</text:span><text:span text:style-name="T126">а</text:span><text:span text:style-name="T133">к</text:span><text:span text:style-name="T124">о</text:span><text:span text:style-name="T133">н</text:span><text:span text:style-name="T124">од</text:span><text:span text:style-name="T126">а</text:span><text:span text:style-name="T124">т</text:span><text:span text:style-name="T126">е</text:span><text:span text:style-name="T124">л</text:span><text:span text:style-name="T133">ь</text:span><text:span text:style-name="T126">с</text:span><text:span text:style-name="T124">тв</text:span><text:span text:style-name="T126">а</text:span><text:span text:style-name="T124">.</text:span></text:p>
      <text:p text:style-name="P84"/>
      <text:p text:style-name="P83"><text:span text:style-name="T160">4.2</text:span><text:span text:style-name="T159">.</text:span><text:span text:style-name="T124">Т</text:span><text:span text:style-name="T126">е</text:span><text:span text:style-name="T142">к</text:span><text:span text:style-name="T153">у</text:span><text:span text:style-name="T124">щ</text:span><text:span text:style-name="T133">и</text:span><text:span text:style-name="T124">й</text:span><text:span text:style-name="T142"> </text:span><text:span text:style-name="T133">к</text:span><text:span text:style-name="T124">о</text:span><text:span text:style-name="T126">н</text:span><text:span text:style-name="T124">троль о</text:span><text:span text:style-name="T133">с</text:span><text:span text:style-name="T153">у</text:span><text:span text:style-name="T124">щ</text:span><text:span text:style-name="T133">е</text:span><text:span text:style-name="T126">с</text:span><text:span text:style-name="T124">твля</text:span><text:span text:style-name="T126">е</text:span><text:span text:style-name="T124">т</text:span><text:span text:style-name="T126">с</text:span><text:span text:style-name="T124">я</text:span><text:span text:style-name="T148"> </text:span><text:span text:style-name="T142">п</text:span><text:span text:style-name="T153">у</text:span><text:span text:style-name="T124">т</text:span><text:span text:style-name="T133">е</text:span><text:span text:style-name="T124">м</text:span><text:span text:style-name="T133"> п</text:span><text:span text:style-name="T124">ров</text:span><text:span text:style-name="T126">е</text:span><text:span text:style-name="T124">д</text:span><text:span text:style-name="T126">е</text:span><text:span text:style-name="T133">ни</text:span><text:span text:style-name="T124">я</text:span><text:span text:style-name="T148"> </text:span><text:span text:style-name="T124">дол</text:span><text:span text:style-name="T138">ж</text:span><text:span text:style-name="T133">н</text:span><text:span text:style-name="T138">о</text:span><text:span text:style-name="T126">с</text:span><text:span text:style-name="T124">т</text:span><text:span text:style-name="T133">н</text:span><text:span text:style-name="T124">ым л</text:span><text:span text:style-name="T133">иц</text:span><text:span text:style-name="T124">о</text:span><text:span text:style-name="T126">м</text:span><text:span text:style-name="T124">, отв</text:span><text:span text:style-name="T126">е</text:span><text:span text:style-name="T124">т</text:span><text:span text:style-name="T126">с</text:span><text:span text:style-name="T124">тв</text:span><text:span text:style-name="T126">е</text:span><text:span text:style-name="T133">нн</text:span><text:span text:style-name="T124">ым</text:span><text:span text:style-name="T181"> </text:span><text:span text:style-name="T133">з</text:span><text:span text:style-name="T124">а</text:span><text:span text:style-name="T181"> </text:span><text:span text:style-name="T124">орг</text:span><text:span text:style-name="T133">аниз</text:span><text:span text:style-name="T163">а</text:span><text:span text:style-name="T133">ци</text:span><text:span text:style-name="T124">ю</text:span><text:span text:style-name="T179"> </text:span><text:span text:style-name="T124">р</text:span><text:span text:style-name="T126">а</text:span><text:span text:style-name="T124">бо</text:span><text:span text:style-name="T133">т</text:span><text:span text:style-name="T124">ы</text:span><text:span text:style-name="T182"> </text:span><text:span text:style-name="T133">п</text:span><text:span text:style-name="T124">о</text:span><text:span text:style-name="T183"> </text:span><text:span text:style-name="T133">п</text:span><text:span text:style-name="T138">р</text:span><text:span text:style-name="T126">е</text:span><text:span text:style-name="T124">до</text:span><text:span text:style-name="T126">с</text:span><text:span text:style-name="T124">т</text:span><text:span text:style-name="T126">а</text:span><text:span text:style-name="T124">в</text:span><text:span text:style-name="T162">л</text:span><text:span text:style-name="T126">е</text:span><text:span text:style-name="T133">ни</text:span><text:span text:style-name="T124">ю</text:span><text:span text:style-name="T179"> </text:span><text:span text:style-name="T124">Ус</text:span><text:span text:style-name="T148">л</text:span><text:span text:style-name="T153">у</text:span><text:span text:style-name="T124">г</text:span><text:span text:style-name="T133">и</text:span><text:span text:style-name="T124">,</text:span><text:span text:style-name="T178"> </text:span><text:span text:style-name="T133">п</text:span><text:span text:style-name="T124">ров</text:span><text:span text:style-name="T126">е</text:span><text:span text:style-name="T124">рок</text:span><text:span text:style-name="T179"> </text:span><text:span text:style-name="T126">с</text:span><text:span text:style-name="T124">обл</text:span><text:span text:style-name="T133">ю</text:span><text:span text:style-name="T124">д</text:span><text:span text:style-name="T126">е</text:span><text:span text:style-name="T133">ни</text:span><text:span text:style-name="T124">я и</text:span><text:span text:style-name="T142"> </text:span><text:span text:style-name="T133">и</text:span><text:span text:style-name="T126">с</text:span><text:span text:style-name="T133">п</text:span><text:span text:style-name="T124">ол</text:span><text:span text:style-name="T133">н</text:span><text:span text:style-name="T126">ен</text:span><text:span text:style-name="T133">и</text:span><text:span text:style-name="T124">я</text:span><text:span text:style-name="T148"> </text:span><text:span text:style-name="T126">с</text:span><text:span text:style-name="T133">п</text:span><text:span text:style-name="T126">е</text:span><text:span text:style-name="T133">ц</text:span><text:span text:style-name="T126">иа</text:span><text:span text:style-name="T124">л</text:span><text:span text:style-name="T133">и</text:span><text:span text:style-name="T126">с</text:span><text:span text:style-name="T124">т</text:span><text:span text:style-name="T126">ам</text:span><text:span text:style-name="T124">и</text:span><text:span text:style-name="T142"> </text:span><text:span text:style-name="T133">п</text:span><text:span text:style-name="T124">олож</text:span><text:span text:style-name="T126">е</text:span><text:span text:style-name="T133">ни</text:span><text:span text:style-name="T124">й</text:span><text:span text:style-name="T133"> </text:span><text:span text:style-name="T126">а</text:span><text:span text:style-name="T124">дми</text:span><text:span text:style-name="T148">н</text:span><text:span text:style-name="T133">и</text:span><text:span text:style-name="T126">с</text:span><text:span text:style-name="T124">тр</text:span><text:span text:style-name="T126">а</text:span><text:span text:style-name="T124">т</text:span><text:span text:style-name="T133">и</text:span><text:span text:style-name="T124">вного р</text:span><text:span text:style-name="T126">е</text:span><text:span text:style-name="T124">гл</text:span><text:span text:style-name="T126">а</text:span><text:span text:style-name="T133">м</text:span><text:span text:style-name="T126">е</text:span><text:span text:style-name="T133">н</text:span><text:span text:style-name="T124">т</text:span><text:span text:style-name="T126">а</text:span><text:span text:style-name="T124">,</text:span><text:span text:style-name="T148"> </text:span><text:span text:style-name="T133">ин</text:span><text:span text:style-name="T163">ы</text:span><text:span text:style-name="T124">х </text:span><text:span text:style-name="T133">н</text:span><text:span text:style-name="T124">ор</text:span><text:span text:style-name="T126">ма</text:span><text:span text:style-name="T124">т</text:span><text:span text:style-name="T133">и</text:span><text:span text:style-name="T124">вн</text:span><text:span text:style-name="T163">ы</text:span><text:span text:style-name="T124">х </text:span><text:span text:style-name="T142"><text:s/></text:span><text:span text:style-name="T133">п</text:span><text:span text:style-name="T124">р</text:span><text:span text:style-name="T126">а</text:span><text:span text:style-name="T124">во</text:span><text:span text:style-name="T126">в</text:span><text:span text:style-name="T124">ых </text:span><text:span text:style-name="T142"><text:s/></text:span><text:span text:style-name="T126">ак</text:span><text:span text:style-name="T124">тов <text:s/></text:span><text:span text:style-name="T133">Р</text:span><text:span text:style-name="T124">о</text:span><text:span text:style-name="T126">сс</text:span><text:span text:style-name="T133">ий</text:span><text:span text:style-name="T126">с</text:span><text:span text:style-name="T133">к</text:span><text:span text:style-name="T138">о</text:span><text:span text:style-name="T124">й <text:s/>Ф</text:span><text:span text:style-name="T126">е</text:span><text:span text:style-name="T124">д</text:span><text:span text:style-name="T126">е</text:span><text:span text:style-name="T124">р</text:span><text:span text:style-name="T126">а</text:span><text:span text:style-name="T133">ции</text:span><text:span text:style-name="T124">, </text:span><text:span text:style-name="T133"><text:s/></text:span><text:span text:style-name="T124">Московской обла</text:span><text:span text:style-name="T126">с</text:span><text:span text:style-name="T124">ти <text:s/>и </text:span><text:span text:style-name="T148"><text:s/></text:span><text:span text:style-name="T52">Коломенского муниципального района.</text:span></text:p>
      <text:p text:style-name="P85"><text:s/></text:p>
      <text:p text:style-name="P83"><text:span text:style-name="T160">4.3</text:span><text:span text:style-name="T159">.</text:span><text:span text:style-name="T124">Ко</text:span><text:span text:style-name="T133">н</text:span><text:span text:style-name="T124">тро</text:span><text:span text:style-name="T138">л</text:span><text:span text:style-name="T124">ь</text:span><text:span text:style-name="T148"> </text:span><text:span text:style-name="T133">з</text:span><text:span text:style-name="T124">а</text:span><text:span text:style-name="T133"> п</text:span><text:span text:style-name="T124">ол</text:span><text:span text:style-name="T133">н</text:span><text:span text:style-name="T138">о</text:span><text:span text:style-name="T124">той</text:span><text:span text:style-name="T142"> </text:span><text:span text:style-name="T124">и</text:span><text:span text:style-name="T142"> </text:span><text:span text:style-name="T133">к</text:span><text:span text:style-name="T126">ачес</text:span><text:span text:style-name="T124">твом </text:span><text:span text:style-name="T133">п</text:span><text:span text:style-name="T124">р</text:span><text:span text:style-name="T126">е</text:span><text:span text:style-name="T124">до</text:span><text:span text:style-name="T126">с</text:span><text:span text:style-name="T124">т</text:span><text:span text:style-name="T126">а</text:span><text:span text:style-name="T124">вл</text:span><text:span text:style-name="T126">е</text:span><text:span text:style-name="T133">ни</text:span><text:span text:style-name="T124">я</text:span><text:span text:style-name="T148"> </text:span><text:span text:style-name="T124">Ус</text:span><text:span text:style-name="T148">л</text:span><text:span text:style-name="T153">у</text:span><text:span text:style-name="T124">ги</text:span><text:span text:style-name="T142"> </text:span><text:span text:style-name="T124">в</text:span><text:span text:style-name="T142">к</text:span><text:span text:style-name="T124">л</text:span><text:span text:style-name="T133">ю</text:span><text:span text:style-name="T126">чае</text:span><text:span text:style-name="T124">т</text:span><text:span text:style-name="T184"> </text:span><text:span text:style-name="T124">в</text:span><text:span text:style-name="T133"> с</text:span><text:span text:style-name="T126">е</text:span><text:span text:style-name="T124">бя </text:span><text:span text:style-name="T133">п</text:span><text:span text:style-name="T124">ров</text:span><text:span text:style-name="T126">е</text:span><text:span text:style-name="T124">д</text:span><text:span text:style-name="T126">е</text:span><text:span text:style-name="T133">ни</text:span><text:span text:style-name="T124">е </text:span><text:span text:style-name="T133">п</text:span><text:span text:style-name="T124">ров</text:span><text:span text:style-name="T126">е</text:span><text:span text:style-name="T124">ро</text:span><text:span text:style-name="T133">к</text:span><text:span text:style-name="T124">,</text:span><text:span text:style-name="T133"> </text:span><text:span text:style-name="T163">в</text:span><text:span text:style-name="T124">ыя</text:span><text:span text:style-name="T126">в</text:span><text:span text:style-name="T124">л</text:span><text:span text:style-name="T126">е</text:span><text:span text:style-name="T133">ни</text:span><text:span text:style-name="T124">е и</text:span><text:span text:style-name="T131"> </text:span><text:span text:style-name="T145">у</text:span><text:span text:style-name="T126">с</text:span><text:span text:style-name="T124">тр</text:span><text:span text:style-name="T126">а</text:span><text:span text:style-name="T133">н</text:span><text:span text:style-name="T126">е</text:span><text:span text:style-name="T133">ни</text:span><text:span text:style-name="T124">е</text:span><text:span text:style-name="T148"> </text:span><text:span text:style-name="T133">н</text:span><text:span text:style-name="T126">а</text:span><text:span text:style-name="T148">р</text:span><text:span text:style-name="T153">у</text:span><text:span text:style-name="T124">ш</text:span><text:span text:style-name="T126">е</text:span><text:span text:style-name="T133">ни</text:span><text:span text:style-name="T124">й</text:span><text:span text:style-name="T148"> </text:span><text:span text:style-name="T133">п</text:span><text:span text:style-name="T124">р</text:span><text:span text:style-name="T126">а</text:span><text:span text:style-name="T124">в </text:span><text:span text:style-name="T133">з</text:span><text:span text:style-name="T126">а</text:span><text:span text:style-name="T124">яв</text:span><text:span text:style-name="T138">и</text:span><text:span text:style-name="T124">т</text:span><text:span text:style-name="T126">е</text:span><text:span text:style-name="T124">л</text:span><text:span text:style-name="T126">е</text:span><text:span text:style-name="T133">й</text:span><text:span text:style-name="T124">,</text:span><text:span text:style-name="T133"> </text:span><text:span text:style-name="T124">р</text:span><text:span text:style-name="T126">ассм</text:span><text:span text:style-name="T124">отр</text:span><text:span text:style-name="T126">е</text:span><text:span text:style-name="T133">ни</text:span><text:span text:style-name="T126">е</text:span><text:span text:style-name="T124">, </text:span><text:span text:style-name="T133">п</text:span><text:span text:style-name="T124">р</text:span><text:span text:style-name="T133">ин</text:span><text:span text:style-name="T138">я</text:span><text:span text:style-name="T124">т</text:span><text:span text:style-name="T133">и</text:span><text:span text:style-name="T124">е</text:span><text:span text:style-name="T170"> </text:span><text:span text:style-name="T124">р</text:span><text:span text:style-name="T126">е</text:span><text:span text:style-name="T124">ш</text:span><text:span text:style-name="T126">е</text:span><text:span text:style-name="T133">ни</text:span><text:span text:style-name="T124">й</text:span><text:span text:style-name="T185"> </text:span><text:span text:style-name="T124">и</text:span><text:span text:style-name="T169"> </text:span><text:span text:style-name="T126">п</text:span><text:span text:style-name="T124">одго</text:span><text:span text:style-name="T133">т</text:span><text:span text:style-name="T124">ов</text:span><text:span text:style-name="T142">к</text:span><text:span text:style-name="T124">у</text:span><text:span text:style-name="T176"> </text:span><text:span text:style-name="T124">отв</text:span><text:span text:style-name="T126">е</text:span><text:span text:style-name="T124">тов</text:span><text:span text:style-name="T170"> </text:span><text:span text:style-name="T133">н</text:span><text:span text:style-name="T124">а</text:span><text:span text:style-name="T170"> </text:span><text:span text:style-name="T148">о</text:span><text:span text:style-name="T124">бр</text:span><text:span text:style-name="T126">а</text:span><text:span text:style-name="T124">щ</text:span><text:span text:style-name="T126">е</text:span><text:span text:style-name="T133">ни</text:span><text:span text:style-name="T124">я</text:span><text:span text:style-name="T186"> </text:span><text:span text:style-name="T133">з</text:span><text:span text:style-name="T126">а</text:span><text:span text:style-name="T124">явит</text:span><text:span text:style-name="T126">е</text:span><text:span text:style-name="T124">л</text:span><text:span text:style-name="T126">е</text:span><text:span text:style-name="T133">й</text:span><text:span text:style-name="T124">,</text:span><text:span text:style-name="T186"> </text:span><text:span text:style-name="T126">с</text:span><text:span text:style-name="T124">од</text:span><text:span text:style-name="T126">е</text:span><text:span text:style-name="T124">рж</text:span><text:span text:style-name="T126">а</text:span><text:span text:style-name="T124">щ</text:span><text:span text:style-name="T133">и</text:span><text:span text:style-name="T124">х</text:span><text:span text:style-name="T187"> </text:span><text:span text:style-name="T124">ж</text:span><text:span text:style-name="T126">а</text:span><text:span text:style-name="T124">лобы </text:span><text:span text:style-name="T133">н</text:span><text:span text:style-name="T124">а</text:span><text:span text:style-name="T126"> </text:span><text:span text:style-name="T124">р</text:span><text:span text:style-name="T126">е</text:span><text:span text:style-name="T124">ш</text:span><text:span text:style-name="T126">е</text:span><text:span text:style-name="T133">ни</text:span><text:span text:style-name="T124">я, д</text:span><text:span text:style-name="T126">е</text:span><text:span text:style-name="T133">й</text:span><text:span text:style-name="T126">с</text:span><text:span text:style-name="T124">твия (б</text:span><text:span text:style-name="T126">е</text:span><text:span text:style-name="T133">з</text:span><text:span text:style-name="T124">д</text:span><text:span text:style-name="T126">е</text:span><text:span text:style-name="T133">й</text:span><text:span text:style-name="T126">с</text:span><text:span text:style-name="T124">тви</text:span><text:span text:style-name="T126">е</text:span><text:span text:style-name="T124">) должно</text:span><text:span text:style-name="T126">с</text:span><text:span text:style-name="T124">т</text:span><text:span text:style-name="T133">н</text:span><text:span text:style-name="T124">ых</text:span><text:span text:style-name="T148"> </text:span><text:span text:style-name="T138">л</text:span><text:span text:style-name="T133">иц</text:span><text:span text:style-name="T124">.</text:span></text:p>
      <text:p text:style-name="P86"><text:span text:style-name="T124">По</text:span><text:span text:style-name="T148"> </text:span><text:span text:style-name="T124">р</text:span><text:span text:style-name="T126">е</text:span><text:span text:style-name="T142">з</text:span><text:span text:style-name="T153">у</text:span><text:span text:style-name="T124">л</text:span><text:span text:style-name="T133">ь</text:span><text:span text:style-name="T124">т</text:span><text:span text:style-name="T126">а</text:span><text:span text:style-name="T124">т</text:span><text:span text:style-name="T126">а</text:span><text:span text:style-name="T124">м</text:span><text:span text:style-name="T148"> </text:span><text:span text:style-name="T133">п</text:span><text:span text:style-name="T124">ров</text:span><text:span text:style-name="T126">е</text:span><text:span text:style-name="T124">д</text:span><text:span text:style-name="T126">е</text:span><text:span text:style-name="T133">нн</text:span><text:span text:style-name="T124">ых</text:span><text:span text:style-name="T148"> </text:span><text:span text:style-name="T133">п</text:span><text:span text:style-name="T124">р</text:span><text:span text:style-name="T142">о</text:span><text:span text:style-name="T124">в</text:span><text:span text:style-name="T126">е</text:span><text:span text:style-name="T124">рок</text:span><text:span text:style-name="T142"> </text:span><text:span text:style-name="T124">в </text:span><text:span text:style-name="T126">с</text:span><text:span text:style-name="T148">л</text:span><text:span text:style-name="T153">у</text:span><text:span text:style-name="T133">ч</text:span><text:span text:style-name="T126">а</text:span><text:span text:style-name="T124">е</text:span><text:span text:style-name="T148"> </text:span><text:span text:style-name="T124">в</text:span><text:span text:style-name="T126">ы</text:span><text:span text:style-name="T124">яв</text:span><text:span text:style-name="T148">л</text:span><text:span text:style-name="T126">е</text:span><text:span text:style-name="T133">ни</text:span><text:span text:style-name="T124">я</text:span><text:span text:style-name="T142"> </text:span><text:span text:style-name="T126">на</text:span><text:span text:style-name="T148">р</text:span><text:span text:style-name="T153">у</text:span><text:span text:style-name="T148">ш</text:span><text:span text:style-name="T126">е</text:span><text:span text:style-name="T133">ни</text:span><text:span text:style-name="T124">й</text:span><text:span text:style-name="T131"> </text:span><text:span text:style-name="T133">п</text:span><text:span text:style-name="T124">р</text:span><text:span text:style-name="T126">а</text:span><text:span text:style-name="T124">в </text:span><text:span text:style-name="T133">з</text:span><text:span text:style-name="T126">а</text:span><text:span text:style-name="T124">явит</text:span><text:span text:style-name="T126">е</text:span><text:span text:style-name="T124">л</text:span><text:span text:style-name="T126">е</text:span><text:span text:style-name="T124">й</text:span><text:span text:style-name="T188"> </text:span><text:span text:style-name="T124">о</text:span><text:span text:style-name="T133">с</text:span><text:span text:style-name="T153">у</text:span><text:span text:style-name="T124">щ</text:span><text:span text:style-name="T133">е</text:span><text:span text:style-name="T126">с</text:span><text:span text:style-name="T124">твля</text:span><text:span text:style-name="T126">е</text:span><text:span text:style-name="T124">т</text:span><text:span text:style-name="T126">с</text:span><text:span text:style-name="T124">я</text:span><text:span text:style-name="T189"> </text:span><text:span text:style-name="T133">п</text:span><text:span text:style-name="T124">р</text:span><text:span text:style-name="T133">и</text:span><text:span text:style-name="T124">вл</text:span><text:span text:style-name="T126">ече</text:span><text:span text:style-name="T133">ни</text:span><text:span text:style-name="T124">е</text:span><text:span text:style-name="T190"> </text:span><text:span text:style-name="T124">ви</text:span><text:span text:style-name="T133">н</text:span><text:span text:style-name="T138">о</text:span><text:span text:style-name="T124">вных</text:span><text:span text:style-name="T191"> </text:span><text:span text:style-name="T138">л</text:span><text:span text:style-name="T133">и</text:span><text:span text:style-name="T124">ц</text:span><text:span text:style-name="T190"> </text:span><text:span text:style-name="T124">к</text:span><text:span text:style-name="T188"> </text:span><text:span text:style-name="T124">отв</text:span><text:span text:style-name="T126">е</text:span><text:span text:style-name="T124">т</text:span><text:span text:style-name="T126">с</text:span><text:span text:style-name="T124">тв</text:span><text:span text:style-name="T126">ен</text:span><text:span text:style-name="T133">н</text:span><text:span text:style-name="T124">о</text:span><text:span text:style-name="T126">с</text:span><text:span text:style-name="T124">ти</text:span><text:span text:style-name="T188"> </text:span><text:span text:style-name="T124">в</text:span><text:span text:style-name="T190"> </text:span><text:span text:style-name="T126">с</text:span><text:span text:style-name="T124">оотв</text:span><text:span text:style-name="T126">е</text:span><text:span text:style-name="T124">т</text:span><text:span text:style-name="T126">с</text:span><text:span text:style-name="T124">твии с</text:span><text:span text:style-name="T126"> </text:span><text:span text:style-name="T133">з</text:span><text:span text:style-name="T126">а</text:span><text:span text:style-name="T133">к</text:span><text:span text:style-name="T124">о</text:span><text:span text:style-name="T133">н</text:span><text:span text:style-name="T124">од</text:span><text:span text:style-name="T126">а</text:span><text:span text:style-name="T124">т</text:span><text:span text:style-name="T126">е</text:span><text:span text:style-name="T124">л</text:span><text:span text:style-name="T133">ь</text:span><text:span text:style-name="T126">с</text:span><text:span text:style-name="T124">твом</text:span><text:span text:style-name="T126"> </text:span><text:span text:style-name="T133">Р</text:span><text:span text:style-name="T124">о</text:span><text:span text:style-name="T126">сс</text:span><text:span text:style-name="T133">ий</text:span><text:span text:style-name="T126">с</text:span><text:span text:style-name="T133">к</text:span><text:span text:style-name="T124">ой</text:span><text:span text:style-name="T133"> </text:span><text:span text:style-name="T124">Ф</text:span><text:span text:style-name="T126">е</text:span><text:span text:style-name="T124">д</text:span><text:span text:style-name="T126">е</text:span><text:span text:style-name="T124">р</text:span><text:span text:style-name="T126">а</text:span><text:span text:style-name="T133">ции</text:span><text:span text:style-name="T124">.</text:span></text:p>
      <text:p text:style-name="P53"/>
      <text:p text:style-name="P50"><text:span text:style-name="T160">4.4</text:span><text:span text:style-name="T159">.</text:span><text:span text:style-name="T124">Про</text:span><text:span text:style-name="T126">ве</text:span><text:span text:style-name="T124">р</text:span><text:span text:style-name="T133">к</text:span><text:span text:style-name="T124">и <text:s/></text:span><text:span text:style-name="T142"><text:s/></text:span><text:span text:style-name="T133">п</text:span><text:span text:style-name="T124">ол</text:span><text:span text:style-name="T133">н</text:span><text:span text:style-name="T138">о</text:span><text:span text:style-name="T124">ты </text:span><text:span text:style-name="T156"><text:s/></text:span><text:span text:style-name="T124">и <text:s/></text:span><text:span text:style-name="T133"><text:s/>к</text:span><text:span text:style-name="T126">ачес</text:span><text:span text:style-name="T124">тва <text:s/></text:span><text:span text:style-name="T133"><text:s/>п</text:span><text:span text:style-name="T124">р</text:span><text:span text:style-name="T126">е</text:span><text:span text:style-name="T124">до</text:span><text:span text:style-name="T126">с</text:span><text:span text:style-name="T142">т</text:span><text:span text:style-name="T126">а</text:span><text:span text:style-name="T124">вл</text:span><text:span text:style-name="T126">е</text:span><text:span text:style-name="T133">ни</text:span><text:span text:style-name="T124">я <text:s/></text:span><text:span text:style-name="T148"><text:s/></text:span><text:span text:style-name="T124">Ус</text:span><text:span text:style-name="T148">л</text:span><text:span text:style-name="T153">у</text:span><text:span text:style-name="T124">ги <text:s/></text:span><text:span text:style-name="T142"><text:s/></text:span><text:span text:style-name="T124">о</text:span><text:span text:style-name="T133">с</text:span><text:span text:style-name="T153">у</text:span><text:span text:style-name="T148">щ</text:span><text:span text:style-name="T126">ес</text:span><text:span text:style-name="T124">твляю</text:span><text:span text:style-name="T133">т</text:span><text:span text:style-name="T126">с</text:span><text:span text:style-name="T124">я <text:s/></text:span><text:span text:style-name="T148"><text:s/></text:span><text:span text:style-name="T133">н</text:span><text:span text:style-name="T124">а о</text:span><text:span text:style-name="T126">с</text:span><text:span text:style-name="T133">н</text:span><text:span text:style-name="T124">ов</text:span><text:span text:style-name="T126">а</text:span><text:span text:style-name="T133">ни</text:span><text:span text:style-name="T124">и</text:span><text:span text:style-name="T133"> п</text:span><text:span text:style-name="T138">р</text:span><text:span text:style-name="T133">ик</text:span><text:span text:style-name="T126">а</text:span><text:span text:style-name="T133">з</text:span><text:span text:style-name="T124">а</text:span><text:span text:style-name="T133"> </text:span><text:span text:style-name="T138">У</text:span><text:span text:style-name="T133">п</text:span><text:span text:style-name="T138">р</text:span><text:span text:style-name="T126">а</text:span><text:span text:style-name="T124">вл</text:span><text:span text:style-name="T126">е</text:span><text:span text:style-name="T133">ни</text:span><text:span text:style-name="T124">я обр</text:span><text:span text:style-name="T126">а</text:span><text:span text:style-name="T133">з</text:span><text:span text:style-name="T124">ов</text:span><text:span text:style-name="T126">а</text:span><text:span text:style-name="T133">ни</text:span><text:span text:style-name="T124">я администрации </text:span><text:span text:style-name="T52">Коломенского муниципального района</text:span><text:span text:style-name="T124">.</text:span></text:p>
      <text:p text:style-name="P68"><text:span text:style-name="T160">4.5</text:span><text:span text:style-name="T159">.</text:span><text:span text:style-name="T124">Про</text:span><text:span text:style-name="T126">ве</text:span><text:span text:style-name="T124">р</text:span><text:span text:style-name="T133">к</text:span><text:span text:style-name="T124">и</text:span><text:span text:style-name="T148"> </text:span><text:span text:style-name="T126">м</text:span><text:span text:style-name="T124">о</text:span><text:span text:style-name="T141">г</text:span><text:span text:style-name="T145">у</text:span><text:span text:style-name="T124">т</text:span><text:span text:style-name="T162"> </text:span><text:span text:style-name="T124">быть</text:span><text:span text:style-name="T148"> </text:span><text:span text:style-name="T133">п</text:span><text:span text:style-name="T124">л</text:span><text:span text:style-name="T126">а</text:span><text:span text:style-name="T133">н</text:span><text:span text:style-name="T124">ов</text:span><text:span text:style-name="T126">ым</text:span><text:span text:style-name="T124">и</text:span><text:span text:style-name="T148"> </text:span><text:span text:style-name="T124">и</text:span><text:span text:style-name="T148"> </text:span><text:span text:style-name="T124">вн</text:span><text:span text:style-name="T126">е</text:span><text:span text:style-name="T133">п</text:span><text:span text:style-name="T124">л</text:span><text:span text:style-name="T126">а</text:span><text:span text:style-name="T133">н</text:span><text:span text:style-name="T124">ов</text:span><text:span text:style-name="T126">ым</text:span><text:span text:style-name="T133">и</text:span><text:span text:style-name="T124">.</text:span><text:span text:style-name="T133"> </text:span><text:span text:style-name="T124">При</text:span><text:span text:style-name="T148"> </text:span><text:span text:style-name="T133">п</text:span><text:span text:style-name="T124">ров</text:span><text:span text:style-name="T126">е</text:span><text:span text:style-name="T124">р</text:span><text:span text:style-name="T133">к</text:span><text:span text:style-name="T124">е </text:span><text:span text:style-name="T126">м</text:span><text:span text:style-name="T124">о</text:span><text:span text:style-name="T141">г</text:span><text:span text:style-name="T153">у</text:span><text:span text:style-name="T124">т р</text:span><text:span text:style-name="T126">асс</text:span><text:span text:style-name="T133">м</text:span><text:span text:style-name="T126">а</text:span><text:span text:style-name="T124">тр</text:span><text:span text:style-name="T133">и</text:span><text:span text:style-name="T124">в</text:span><text:span text:style-name="T126">а</text:span><text:span text:style-name="T124">т</text:span><text:span text:style-name="T133">ь</text:span><text:span text:style-name="T126">с</text:span><text:span text:style-name="T124">я <text:s/></text:span><text:span text:style-name="T148"><text:s/></text:span><text:span text:style-name="T124">в</text:span><text:span text:style-name="T126">с</text:span><text:span text:style-name="T124">е <text:s/></text:span><text:span text:style-name="T162"><text:s/></text:span><text:span text:style-name="T124">вопро</text:span><text:span text:style-name="T126">с</text:span><text:span text:style-name="T124">ы, <text:s/></text:span><text:span text:style-name="T148"><text:s/></text:span><text:span text:style-name="T126">с</text:span><text:span text:style-name="T124">вяз</text:span><text:span text:style-name="T126">а</text:span><text:span text:style-name="T133">нн</text:span><text:span text:style-name="T124">ые <text:s/></text:span><text:span text:style-name="T142"><text:s/></text:span><text:span text:style-name="T124">с <text:s/></text:span><text:span text:style-name="T133"><text:s/>п</text:span><text:span text:style-name="T124">р</text:span><text:span text:style-name="T126">е</text:span><text:span text:style-name="T124">до</text:span><text:span text:style-name="T126">с</text:span><text:span text:style-name="T124">т</text:span><text:span text:style-name="T126">а</text:span><text:span text:style-name="T124">вл</text:span><text:span text:style-name="T126">е</text:span><text:span text:style-name="T133">ни</text:span><text:span text:style-name="T126">е</text:span><text:span text:style-name="T124">м <text:s/></text:span><text:span text:style-name="T133"><text:s/></text:span><text:span text:style-name="T142">У</text:span><text:span text:style-name="T126">с</text:span><text:span text:style-name="T148">л</text:span><text:span text:style-name="T153">у</text:span><text:span text:style-name="T124">ги <text:s/></text:span><text:span text:style-name="T142"><text:s/></text:span><text:span text:style-name="T124">(компл</text:span><text:span text:style-name="T126">е</text:span><text:span text:style-name="T133">к</text:span><text:span text:style-name="T126">с</text:span><text:span text:style-name="T133">н</text:span><text:span text:style-name="T124">ые </text:span><text:span text:style-name="T133">п</text:span><text:span text:style-name="T124">ров</text:span><text:span text:style-name="T126">е</text:span><text:span text:style-name="T124">р</text:span><text:span text:style-name="T133">ки</text:span><text:span text:style-name="T124">) </text:span><text:span text:style-name="T169"><text:s/></text:span><text:span text:style-name="T133">и</text:span><text:span text:style-name="T138">л</text:span><text:span text:style-name="T124">и </text:span><text:span text:style-name="T192"><text:s/></text:span><text:span text:style-name="T124">от</text:span><text:span text:style-name="T133">д</text:span><text:span text:style-name="T126">е</text:span><text:span text:style-name="T124">л</text:span><text:span text:style-name="T126">ь</text:span><text:span text:style-name="T133">н</text:span><text:span text:style-name="T124">ые </text:span><text:span text:style-name="T169"><text:s/></text:span><text:span text:style-name="T124">вопро</text:span><text:span text:style-name="T126">с</text:span><text:span text:style-name="T124">ы </text:span><text:span text:style-name="T169"><text:s/></text:span><text:span text:style-name="T124">(т</text:span><text:span text:style-name="T126">ема</text:span><text:span text:style-name="T124">т</text:span><text:span text:style-name="T142">и</text:span><text:span text:style-name="T126">чес</text:span><text:span text:style-name="T133">ки</text:span><text:span text:style-name="T124">е </text:span><text:span text:style-name="T169"><text:s/></text:span><text:span text:style-name="T133">п</text:span><text:span text:style-name="T124">ров</text:span><text:span text:style-name="T126">е</text:span><text:span text:style-name="T124">р</text:span><text:span text:style-name="T133">ки</text:span><text:span text:style-name="T124">). </text:span><text:span text:style-name="T169"><text:s/></text:span><text:span text:style-name="T124">Про</text:span><text:span text:style-name="T126">ве</text:span><text:span text:style-name="T124">р</text:span><text:span text:style-name="T133">к</text:span><text:span text:style-name="T124">а </text:span><text:span text:style-name="T169"><text:s/></text:span><text:span text:style-name="T124">т</text:span><text:span text:style-name="T126">а</text:span><text:span text:style-name="T133">к</text:span><text:span text:style-name="T124">же </text:span><text:span text:style-name="T169"><text:s/></text:span><text:span text:style-name="T193">м</text:span><text:span text:style-name="T124">о</text:span><text:span text:style-name="T148">ж</text:span><text:span text:style-name="T126">е</text:span><text:span text:style-name="T124">т </text:span><text:span text:style-name="T133">п</text:span><text:span text:style-name="T124">ровод</text:span><text:span text:style-name="T133">и</text:span><text:span text:style-name="T138">т</text:span><text:span text:style-name="T133">ь</text:span><text:span text:style-name="T126">с</text:span><text:span text:style-name="T124">я </text:span><text:span text:style-name="T133">п</text:span><text:span text:style-name="T124">о </text:span><text:span text:style-name="T133">к</text:span><text:span text:style-name="T138">о</text:span><text:span text:style-name="T133">нк</text:span><text:span text:style-name="T124">р</text:span><text:span text:style-name="T163">е</text:span><text:span text:style-name="T124">т</text:span><text:span text:style-name="T133">н</text:span><text:span text:style-name="T124">о</text:span><text:span text:style-name="T133">м</text:span><text:span text:style-name="T124">у</text:span><text:span text:style-name="T153"> </text:span><text:span text:style-name="T124">обр</text:span><text:span text:style-name="T126">а</text:span><text:span text:style-name="T124">щ</text:span><text:span text:style-name="T126">е</text:span><text:span text:style-name="T133">ни</text:span><text:span text:style-name="T124">ю </text:span><text:span text:style-name="T133">з</text:span><text:span text:style-name="T126">а</text:span><text:span text:style-name="T124">явит</text:span><text:span text:style-name="T126">е</text:span><text:span text:style-name="T124">ля.</text:span></text:p>
      <text:p text:style-name="P75"/>
      <text:p text:style-name="P73"><text:span text:style-name="T160">4.6</text:span><text:span text:style-name="T159">.</text:span><text:span text:style-name="T124">Для</text:span><text:span text:style-name="T133"> п</text:span><text:span text:style-name="T124">ров</text:span><text:span text:style-name="T126">е</text:span><text:span text:style-name="T124">д</text:span><text:span text:style-name="T126">е</text:span><text:span text:style-name="T133">ни</text:span><text:span text:style-name="T124">я</text:span><text:span text:style-name="T133"> п</text:span><text:span text:style-name="T124">ров</text:span><text:span text:style-name="T126">е</text:span><text:span text:style-name="T124">р</text:span><text:span text:style-name="T133">к</text:span><text:span text:style-name="T124">и</text:span><text:span text:style-name="T148"> </text:span><text:span text:style-name="T133">п</text:span><text:span text:style-name="T124">о</text:span><text:span text:style-name="T138">л</text:span><text:span text:style-name="T133">н</text:span><text:span text:style-name="T124">оты</text:span><text:span text:style-name="T148"> </text:span><text:span text:style-name="T124">и </text:span><text:span text:style-name="T133">к</text:span><text:span text:style-name="T126">ачес</text:span><text:span text:style-name="T124">т</text:span><text:span text:style-name="T148">в</text:span><text:span text:style-name="T124">а </text:span><text:span text:style-name="T133">п</text:span><text:span text:style-name="T124">р</text:span><text:span text:style-name="T126">е</text:span><text:span text:style-name="T124">до</text:span><text:span text:style-name="T126">с</text:span><text:span text:style-name="T124">т</text:span><text:span text:style-name="T126">а</text:span><text:span text:style-name="T148">в</text:span><text:span text:style-name="T124">л</text:span><text:span text:style-name="T126">е</text:span><text:span text:style-name="T133">ни</text:span><text:span text:style-name="T124">я</text:span><text:span text:style-name="T133"> </text:span><text:span text:style-name="T124">Ус</text:span><text:span text:style-name="T148">л</text:span><text:span text:style-name="T153">у</text:span><text:span text:style-name="T124">ги форм</text:span><text:span text:style-name="T133">и</text:span><text:span text:style-name="T148">р</text:span><text:span text:style-name="T153">у</text:span><text:span text:style-name="T126">е</text:span><text:span text:style-name="T124">т</text:span><text:span text:style-name="T126">с</text:span><text:span text:style-name="T124">я </text:span><text:span text:style-name="T133">к</text:span><text:span text:style-name="T124">о</text:span><text:span text:style-name="T126">м</text:span><text:span text:style-name="T133">и</text:span><text:span text:style-name="T126">сс</text:span><text:span text:style-name="T133">и</text:span><text:span text:style-name="T124">я.</text:span></text:p>
      <text:p text:style-name="P73"><text:span text:style-name="T133">Р</text:span><text:span text:style-name="T126">е</text:span><text:span text:style-name="T142">з</text:span><text:span text:style-name="T145">у</text:span><text:span text:style-name="T124">л</text:span><text:span text:style-name="T133">ь</text:span><text:span text:style-name="T124">т</text:span><text:span text:style-name="T126">а</text:span><text:span text:style-name="T124">ты д</text:span><text:span text:style-name="T126">е</text:span><text:span text:style-name="T124">ят</text:span><text:span text:style-name="T126">е</text:span><text:span text:style-name="T124">л</text:span><text:span text:style-name="T133">ьн</text:span><text:span text:style-name="T124">о</text:span><text:span text:style-name="T133">с</text:span><text:span text:style-name="T124">ти</text:span><text:span text:style-name="T148"> </text:span><text:span text:style-name="T133">к</text:span><text:span text:style-name="T124">о</text:span><text:span text:style-name="T163">м</text:span><text:span text:style-name="T133">и</text:span><text:span text:style-name="T126">сс</text:span><text:span text:style-name="T133">и</text:span><text:span text:style-name="T124">и</text:span><text:span text:style-name="T148"> </text:span><text:span text:style-name="T124">оформля</text:span><text:span text:style-name="T138">ю</text:span><text:span text:style-name="T124">т</text:span><text:span text:style-name="T126">с</text:span><text:span text:style-name="T124">я</text:span><text:span text:style-name="T133"> </text:span><text:span text:style-name="T124">в виде </text:span><text:span text:style-name="T126">а</text:span><text:span text:style-name="T133">к</text:span><text:span text:style-name="T124">т</text:span><text:span text:style-name="T126">а</text:span><text:span text:style-name="T124">,</text:span><text:span text:style-name="T133"> </text:span><text:span text:style-name="T124">в </text:span><text:span text:style-name="T133">к</text:span><text:span text:style-name="T124">ото</text:span><text:span text:style-name="T138">р</text:span><text:span text:style-name="T124">ом отм</text:span><text:span text:style-name="T126">еча</text:span><text:span text:style-name="T124">ют</text:span><text:span text:style-name="T126">с</text:span><text:span text:style-name="T124">я в</text:span><text:span text:style-name="T126">ы</text:span><text:span text:style-name="T124">явл</text:span><text:span text:style-name="T126">е</text:span><text:span text:style-name="T133">нн</text:span><text:span text:style-name="T124">ые</text:span><text:span text:style-name="T126"> </text:span><text:span text:style-name="T133">н</text:span><text:span text:style-name="T126">е</text:span><text:span text:style-name="T124">до</text:span><text:span text:style-name="T126">с</text:span><text:span text:style-name="T124">т</text:span><text:span text:style-name="T126">а</text:span><text:span text:style-name="T124">т</text:span><text:span text:style-name="T133">к</text:span><text:span text:style-name="T124">и</text:span><text:span text:style-name="T133"> </text:span><text:span text:style-name="T124">и</text:span><text:span text:style-name="T133"> п</text:span><text:span text:style-name="T124">р</text:span><text:span text:style-name="T126">е</text:span><text:span text:style-name="T124">дложе</text:span><text:span text:style-name="T142">н</text:span><text:span text:style-name="T133">и</text:span><text:span text:style-name="T124">я</text:span><text:span text:style-name="T138"> </text:span><text:span text:style-name="T133">п</text:span><text:span text:style-name="T124">о </text:span><text:span text:style-name="T126">и</text:span><text:span text:style-name="T124">х</text:span><text:span text:style-name="T131"> </text:span><text:span text:style-name="T153">у</text:span><text:span text:style-name="T126">с</text:span><text:span text:style-name="T124">тр</text:span><text:span text:style-name="T126">а</text:span><text:span text:style-name="T133">н</text:span><text:span text:style-name="T126">е</text:span><text:span text:style-name="T133">ни</text:span><text:span text:style-name="T124">ю.</text:span></text:p>
      <text:p text:style-name="P47"><text:span text:style-name="T124">Акт</text:span><text:span text:style-name="T133"> п</text:span><text:span text:style-name="T124">о</text:span><text:span text:style-name="T138">д</text:span><text:span text:style-name="T133">пи</text:span><text:span text:style-name="T126">с</text:span><text:span text:style-name="T124">ы</text:span><text:span text:style-name="T126">вае</text:span><text:span text:style-name="T124">т</text:span><text:span text:style-name="T126">с</text:span><text:span text:style-name="T124">я </text:span><text:span text:style-name="T133">п</text:span><text:span text:style-name="T124">р</text:span><text:span text:style-name="T133">е</text:span><text:span text:style-name="T124">д</text:span><text:span text:style-name="T126">се</text:span><text:span text:style-name="T124">д</text:span><text:span text:style-name="T126">а</text:span><text:span text:style-name="T124">т</text:span><text:span text:style-name="T126">е</text:span><text:span text:style-name="T124">л</text:span><text:span text:style-name="T133">е</text:span><text:span text:style-name="T124">м</text:span><text:span text:style-name="T126"> </text:span><text:span text:style-name="T133">к</text:span><text:span text:style-name="T124">о</text:span><text:span text:style-name="T126">м</text:span><text:span text:style-name="T133">и</text:span><text:span text:style-name="T126">сс</text:span><text:span text:style-name="T133">ии</text:span><text:span text:style-name="T124">.</text:span></text:p>
      <text:p text:style-name="P8"/>
      <text:p text:style-name="P91"><text:span text:style-name="T168">V. По</text:span><text:span text:style-name="T137">р</text:span><text:span text:style-name="T168">ядок</text:span><text:span text:style-name="T137"> </text:span><text:span text:style-name="T168">об</text:span><text:span text:style-name="T194">ж</text:span><text:span text:style-name="T168">алован</text:span><text:span text:style-name="T137">и</text:span><text:span text:style-name="T168">я п</text:span><text:span text:style-name="T137">р</text:span><text:span text:style-name="T130">е</text:span><text:span text:style-name="T137">д</text:span><text:span text:style-name="T168">о</text:span><text:span text:style-name="T165">с</text:span><text:span text:style-name="T152">т</text:span><text:span text:style-name="T168">авл</text:span><text:span text:style-name="T130">е</text:span><text:span text:style-name="T137">ни</text:span><text:span text:style-name="T168">я </text:span><text:span text:style-name="T130">Ус</text:span><text:span text:style-name="T168">лу</text:span><text:span text:style-name="T130">г</text:span><text:span text:style-name="T168">и</text:span></text:p>
      <text:p text:style-name="P57"/>
      <text:p text:style-name="P56"><text:span text:style-name="T160">5.1</text:span><text:span text:style-name="T159">.</text:span><text:span text:style-name="T124">З</text:span><text:span text:style-name="T126">а</text:span><text:span text:style-name="T124">явит</text:span><text:span text:style-name="T126">е</text:span><text:span text:style-name="T124">ль</text:span><text:span text:style-name="T179"> </text:span><text:span text:style-name="T124">впр</text:span><text:span text:style-name="T126">а</text:span><text:span text:style-name="T124">ве</text:span><text:span text:style-name="T181"> </text:span><text:span text:style-name="T148">о</text:span><text:span text:style-name="T124">бж</text:span><text:span text:style-name="T126">а</text:span><text:span text:style-name="T124">лов</text:span><text:span text:style-name="T126">а</text:span><text:span text:style-name="T124">ть</text:span><text:span text:style-name="T179"> </text:span><text:span text:style-name="T133">н</text:span><text:span text:style-name="T126">ача</text:span><text:span text:style-name="T124">л</text:span><text:span text:style-name="T133">ьни</text:span><text:span text:style-name="T142">к</text:span><text:span text:style-name="T124">у</text:span><text:span text:style-name="T172"> </text:span><text:span text:style-name="T124">У</text:span><text:span text:style-name="T133">п</text:span><text:span text:style-name="T124">р</text:span><text:span text:style-name="T126">а</text:span><text:span text:style-name="T124">вл</text:span><text:span text:style-name="T126">е</text:span><text:span text:style-name="T133">ни</text:span><text:span text:style-name="T124">я</text:span><text:span text:style-name="T182"> </text:span><text:span text:style-name="T124">обр</text:span><text:span text:style-name="T126">а</text:span><text:span text:style-name="T133">з</text:span><text:span text:style-name="T124">ов</text:span><text:span text:style-name="T126">ан</text:span><text:span text:style-name="T133">и</text:span><text:span text:style-name="T124">я</text:span><text:span text:style-name="T182"> </text:span><text:span text:style-name="T124">администрации Коломенского муниципального района в</text:span><text:span text:style-name="T133"> </text:span><text:span text:style-name="T124">до</text:span><text:span text:style-name="T131">с</text:span><text:span text:style-name="T145">у</text:span><text:span text:style-name="T148">д</text:span><text:span text:style-name="T126">е</text:span><text:span text:style-name="T124">б</text:span><text:span text:style-name="T133">н</text:span><text:span text:style-name="T124">ом</text:span><text:span text:style-name="T133"> п</text:span><text:span text:style-name="T124">оряд</text:span><text:span text:style-name="T133">к</text:span><text:span text:style-name="T124">е</text:span><text:span text:style-name="T133"> </text:span><text:span text:style-name="T124">д</text:span><text:span text:style-name="T126">е</text:span><text:span text:style-name="T133">й</text:span><text:span text:style-name="T126">с</text:span><text:span text:style-name="T124">твия</text:span><text:span text:style-name="T148"> </text:span><text:span text:style-name="T124">(б</text:span><text:span text:style-name="T126">е</text:span><text:span text:style-name="T133">з</text:span><text:span text:style-name="T124">д</text:span><text:span text:style-name="T126">е</text:span><text:span text:style-name="T133">й</text:span><text:span text:style-name="T126">с</text:span><text:span text:style-name="T124">тви</text:span><text:span text:style-name="T126">е</text:span><text:span text:style-name="T124">),</text:span><text:span text:style-name="T133"> </text:span><text:span text:style-name="T126">с</text:span><text:span text:style-name="T124">ов</text:span><text:span text:style-name="T126">е</text:span><text:span text:style-name="T124">рш</text:span><text:span text:style-name="T126">е</text:span><text:span text:style-name="T133">нн</text:span><text:span text:style-name="T124">ые отв</text:span><text:span text:style-name="T126">е</text:span><text:span text:style-name="T142">т</text:span><text:span text:style-name="T126">с</text:span><text:span text:style-name="T124">тв</text:span><text:span text:style-name="T126">е</text:span><text:span text:style-name="T133">н</text:span><text:span text:style-name="T155">н</text:span><text:span text:style-name="T124">ы</text:span><text:span text:style-name="T126">м</text:span><text:span text:style-name="T124">и</text:span><text:span text:style-name="T142"> </text:span><text:span text:style-name="T124">л</text:span><text:span text:style-name="T133">иц</text:span><text:span text:style-name="T126">ам</text:span><text:span text:style-name="T124">и </text:span><text:span text:style-name="T133">п</text:span><text:span text:style-name="T124">ри о</text:span><text:span text:style-name="T133">с</text:span><text:span text:style-name="T153">у</text:span><text:span text:style-name="T148">щ</text:span><text:span text:style-name="T126">ес</text:span><text:span text:style-name="T124">твл</text:span><text:span text:style-name="T126">е</text:span><text:span text:style-name="T133">ни</text:span><text:span text:style-name="T124">и</text:span><text:span text:style-name="T131"> </text:span><text:span text:style-name="T124">Ус</text:span><text:span text:style-name="T148">л</text:span><text:span text:style-name="T153">у</text:span><text:span text:style-name="T124">г</text:span><text:span text:style-name="T133">и</text:span><text:span text:style-name="T124">,</text:span><text:span text:style-name="T142"> </text:span><text:span text:style-name="T133">к</text:span><text:span text:style-name="T124">оторы</text:span><text:span text:style-name="T126">м</text:span><text:span text:style-name="T133">и</text:span><text:span text:style-name="T124">, </text:span><text:span text:style-name="T133">п</text:span><text:span text:style-name="T124">о </text:span><text:span text:style-name="T126">м</text:span><text:span text:style-name="T133">н</text:span><text:span text:style-name="T126">е</text:span><text:span text:style-name="T133">н</text:span><text:span text:style-name="T126">и</text:span><text:span text:style-name="T124">ю</text:span><text:span text:style-name="T142"> </text:span><text:span text:style-name="T133">з</text:span><text:span text:style-name="T126">а</text:span><text:span text:style-name="T124">явит</text:span><text:span text:style-name="T126">е</text:span><text:span text:style-name="T124">ля, были</text:span><text:span text:style-name="T133"> н</text:span><text:span text:style-name="T163">а</text:span><text:span text:style-name="T148">р</text:span><text:span text:style-name="T153">у</text:span><text:span text:style-name="T124">ш</text:span><text:span text:style-name="T126">е</text:span><text:span text:style-name="T133">н</text:span><text:span text:style-name="T124">ы</text:span><text:span text:style-name="T148"> </text:span><text:span text:style-name="T126">е</text:span><text:span text:style-name="T124">го</text:span><text:span text:style-name="T142"> </text:span><text:span text:style-name="T133">п</text:span><text:span text:style-name="T124">р</text:span><text:span text:style-name="T126">а</text:span><text:span text:style-name="T124">в</text:span><text:span text:style-name="T126">а</text:span><text:span text:style-name="T124">, </text:span><text:span text:style-name="T126">с</text:span><text:span text:style-name="T124">вободы или</text:span><text:span text:style-name="T133"> з</text:span><text:span text:style-name="T126">а</text:span><text:span text:style-name="T133">к</text:span><text:span text:style-name="T124">о</text:span><text:span text:style-name="T126">н</text:span><text:span text:style-name="T133">н</text:span><text:span text:style-name="T124">ые</text:span><text:span text:style-name="T126"> </text:span><text:span text:style-name="T133">ин</text:span><text:span text:style-name="T124">т</text:span><text:span text:style-name="T126">е</text:span><text:span text:style-name="T124">р</text:span><text:span text:style-name="T126">ес</text:span><text:span text:style-name="T124">ы.</text:span></text:p>
      <text:p text:style-name="P81"><text:span text:style-name="T124">До</text:span><text:span text:style-name="T142">с</text:span><text:span text:style-name="T145">у</text:span><text:span text:style-name="T148">д</text:span><text:span text:style-name="T126">е</text:span><text:span text:style-name="T124">б</text:span><text:span text:style-name="T133">н</text:span><text:span text:style-name="T124">ое обж</text:span><text:span text:style-name="T126">а</text:span><text:span text:style-name="T124">л</text:span><text:span text:style-name="T148">о</text:span><text:span text:style-name="T124">в</text:span><text:span text:style-name="T126">а</text:span><text:span text:style-name="T133">ни</text:span><text:span text:style-name="T124">е о</text:span><text:span text:style-name="T131">с</text:span><text:span text:style-name="T153">у</text:span><text:span text:style-name="T124">щ</text:span><text:span text:style-name="T126">ес</text:span><text:span text:style-name="T124">твл</text:span><text:span text:style-name="T148">я</text:span><text:span text:style-name="T126">е</text:span><text:span text:style-name="T124">т</text:span><text:span text:style-name="T126">с</text:span><text:span text:style-name="T124">я</text:span><text:span text:style-name="T133"> </text:span><text:span text:style-name="T124">в</text:span><text:span text:style-name="T133"> п</text:span><text:span text:style-name="T124">оряд</text:span><text:span text:style-name="T133">к</text:span><text:span text:style-name="T126">е</text:span><text:span text:style-name="T124">,</text:span><text:span text:style-name="T131"> </text:span><text:span text:style-name="T153">у</text:span><text:span text:style-name="T126">с</text:span><text:span text:style-name="T142">т</text:span><text:span text:style-name="T126">а</text:span><text:span text:style-name="T133">н</text:span><text:span text:style-name="T124">овл</text:span><text:span text:style-name="T126">е</text:span><text:span text:style-name="T133">нн</text:span><text:span text:style-name="T124">ом </text:span><text:span text:style-name="T133">з</text:span><text:span text:style-name="T126">а</text:span><text:span text:style-name="T133">к</text:span><text:span text:style-name="T124">о</text:span><text:span text:style-name="T133">н</text:span><text:span text:style-name="T124">од</text:span><text:span text:style-name="T126">а</text:span><text:span text:style-name="T124">т</text:span><text:span text:style-name="T126">е</text:span><text:span text:style-name="T124">л</text:span><text:span text:style-name="T133">ь</text:span><text:span text:style-name="T126">с</text:span><text:span text:style-name="T124">твом</text:span><text:span text:style-name="T126"> </text:span><text:span text:style-name="T133">Р</text:span><text:span text:style-name="T124">о</text:span><text:span text:style-name="T126">сс</text:span><text:span text:style-name="T133">ий</text:span><text:span text:style-name="T126">с</text:span><text:span text:style-name="T133">к</text:span><text:span text:style-name="T124">ой</text:span><text:span text:style-name="T133"> </text:span><text:span text:style-name="T124">Ф</text:span><text:span text:style-name="T126">е</text:span><text:span text:style-name="T124">д</text:span><text:span text:style-name="T126">е</text:span><text:span text:style-name="T124">р</text:span><text:span text:style-name="T126">а</text:span><text:span text:style-name="T133">ции</text:span><text:span text:style-name="T124">.</text:span></text:p>
      <text:p text:style-name="P58"/>
      <text:p text:style-name="P60"><text:span text:style-name="T160">5.2</text:span><text:span text:style-name="T159">.</text:span><text:span text:style-name="T124">Пи</text:span><text:span text:style-name="T126">с</text:span><text:span text:style-name="T133">ь</text:span><text:span text:style-name="T126">ме</text:span><text:span text:style-name="T133">нн</text:span><text:span text:style-name="T126">а</text:span><text:span text:style-name="T124">я</text:span><text:span text:style-name="T133"> </text:span><text:span text:style-name="T124">ж</text:span><text:span text:style-name="T126">а</text:span><text:span text:style-name="T124">лоба долж</text:span><text:span text:style-name="T133">н</text:span><text:span text:style-name="T124">а</text:span><text:span text:style-name="T142"> </text:span><text:span text:style-name="T126">с</text:span><text:span text:style-name="T124">од</text:span><text:span text:style-name="T126">е</text:span><text:span text:style-name="T124">рж</text:span><text:span text:style-name="T126">а</text:span><text:span text:style-name="T124">ть</text:span><text:span text:style-name="T142"> </text:span><text:span text:style-name="T126">на</text:span><text:span text:style-name="T133">и</text:span><text:span text:style-name="T126">ме</text:span><text:span text:style-name="T133">н</text:span><text:span text:style-name="T124">ов</text:span><text:span text:style-name="T126">а</text:span><text:span text:style-name="T133">ни</text:span><text:span text:style-name="T124">е У</text:span><text:span text:style-name="T133">п</text:span><text:span text:style-name="T124">р</text:span><text:span text:style-name="T126">а</text:span><text:span text:style-name="T124">вл</text:span><text:span text:style-name="T126">ен</text:span><text:span text:style-name="T133">и</text:span><text:span text:style-name="T124">я</text:span><text:span text:style-name="T133"> </text:span><text:span text:style-name="T124">обр</text:span><text:span text:style-name="T126">а</text:span><text:span text:style-name="T133">з</text:span><text:span text:style-name="T124">ов</text:span><text:span text:style-name="T126">а</text:span><text:span text:style-name="T133">н</text:span><text:span text:style-name="T126">и</text:span><text:span text:style-name="T124">я администрации </text:span><text:span text:style-name="T52">Коломенского муниципального района </text:span><text:span text:style-name="T133">и</text:span><text:span text:style-name="T124">ли</text:span><text:span text:style-name="T131"> </text:span><text:span text:style-name="T124">фа</text:span><text:span text:style-name="T126">м</text:span><text:span text:style-name="T133">и</text:span><text:span text:style-name="T124">л</text:span><text:span text:style-name="T133">и</text:span><text:span text:style-name="T124">ю,</text:span><text:span text:style-name="T133"> и</text:span><text:span text:style-name="T126">м</text:span><text:span text:style-name="T124">я,</text:span><text:span text:style-name="T133"> </text:span><text:span text:style-name="T124">отч</text:span><text:span text:style-name="T126">ес</text:span><text:span text:style-name="T124">тво</text:span><text:span text:style-name="T133"> </text:span><text:soft-page-break/><text:span text:style-name="T124">долж</text:span><text:span text:style-name="T133">н</text:span><text:span text:style-name="T124">о</text:span><text:span text:style-name="T126">с</text:span><text:span text:style-name="T124">т</text:span><text:span text:style-name="T133">н</text:span><text:span text:style-name="T124">ого</text:span><text:span text:style-name="T133"> </text:span><text:span text:style-name="T124">л</text:span><text:span text:style-name="T126">и</text:span><text:span text:style-name="T133">ц</text:span><text:span text:style-name="T126">а</text:span><text:span text:style-name="T124">,</text:span><text:span text:style-name="T133"> к</text:span><text:span text:style-name="T138">о</text:span><text:span text:style-name="T124">торым </text:span><text:span text:style-name="T133">н</text:span><text:span text:style-name="T126">а</text:span><text:span text:style-name="T133">п</text:span><text:span text:style-name="T124">р</text:span><text:span text:style-name="T126">а</text:span><text:span text:style-name="T124">вля</text:span><text:span text:style-name="T126">е</text:span><text:span text:style-name="T124">т</text:span><text:span text:style-name="T126">с</text:span><text:span text:style-name="T124">я ж</text:span><text:span text:style-name="T126">а</text:span><text:span text:style-name="T124">лоба,</text:span><text:span text:style-name="T142"> </text:span><text:span text:style-name="T133">из</text:span><text:span text:style-name="T124">лож</text:span><text:span text:style-name="T126">е</text:span><text:span text:style-name="T133">ни</text:span><text:span text:style-name="T124">е</text:span><text:span text:style-name="T148"> </text:span><text:span text:style-name="T126">с</text:span><text:span text:style-name="T153">у</text:span><text:span text:style-name="T148">щ</text:span><text:span text:style-name="T133">е</text:span><text:span text:style-name="T126">с</text:span><text:span text:style-name="T124">тва</text:span><text:span text:style-name="T148"> ж</text:span><text:span text:style-name="T126">а</text:span><text:span text:style-name="T124">лобы,</text:span><text:span text:style-name="T142"> </text:span><text:span text:style-name="T124">и</text:span><text:span text:style-name="T131"> </text:span><text:span text:style-name="T126">не</text:span><text:span text:style-name="T124">об</text:span><text:span text:style-name="T148">х</text:span><text:span text:style-name="T124">од</text:span><text:span text:style-name="T133">и</text:span><text:span text:style-name="T126">м</text:span><text:span text:style-name="T124">ые</text:span><text:span text:style-name="T148"> </text:span><text:span text:style-name="T124">д</text:span><text:span text:style-name="T126">а</text:span><text:span text:style-name="T133">нн</text:span><text:span text:style-name="T124">ые о</text:span><text:span text:style-name="T142"> </text:span><text:span text:style-name="T124">ф</text:span><text:span text:style-name="T133">и</text:span><text:span text:style-name="T126">з</text:span><text:span text:style-name="T133">и</text:span><text:span text:style-name="T126">чес</text:span><text:span text:style-name="T133">к</text:span><text:span text:style-name="T124">ом</text:span><text:span text:style-name="T142"> </text:span><text:span text:style-name="T124">л</text:span><text:span text:style-name="T133">иц</text:span><text:span text:style-name="T126">е</text:span><text:span text:style-name="T124">, </text:span><text:span text:style-name="T133">п</text:span><text:span text:style-name="T124">од</text:span><text:span text:style-name="T126">п</text:span><text:span text:style-name="T133">и</text:span><text:span text:style-name="T126">с</text:span><text:span text:style-name="T124">ы</text:span><text:span text:style-name="T126">ва</text:span><text:span text:style-name="T124">ющ</text:span><text:span text:style-name="T126">е</text:span><text:span text:style-name="T124">м</text:span><text:span text:style-name="T126"> </text:span><text:span text:style-name="T148">ж</text:span><text:span text:style-name="T126">а</text:span><text:span text:style-name="T124">лоб</text:span><text:span text:style-name="T195">у</text:span><text:span text:style-name="T124">.</text:span></text:p>
      <text:p text:style-name="P71"><text:span text:style-name="T124">Пи</text:span><text:span text:style-name="T126">с</text:span><text:span text:style-name="T133">ь</text:span><text:span text:style-name="T126">ме</text:span><text:span text:style-name="T133">нн</text:span><text:span text:style-name="T124">ые ж</text:span><text:span text:style-name="T126">а</text:span><text:span text:style-name="T124">лобы,</text:span><text:span text:style-name="T131"> </text:span><text:span text:style-name="T133">к</text:span><text:span text:style-name="T124">оторые </text:span><text:span text:style-name="T133">н</text:span><text:span text:style-name="T124">е </text:span><text:span text:style-name="T142">с</text:span><text:span text:style-name="T124">од</text:span><text:span text:style-name="T126">е</text:span><text:span text:style-name="T148">рж</text:span><text:span text:style-name="T126">а</text:span><text:span text:style-name="T124">т</text:span><text:span text:style-name="T131"> </text:span><text:span text:style-name="T153">у</text:span><text:span text:style-name="T133">к</text:span><text:span text:style-name="T126">а</text:span><text:span text:style-name="T133">з</text:span><text:span text:style-name="T126">а</text:span><text:span text:style-name="T133">нн</text:span><text:span text:style-name="T124">ых</text:span><text:span text:style-name="T142"> </text:span><text:span text:style-name="T126">с</text:span><text:span text:style-name="T124">в</text:span><text:span text:style-name="T126">е</text:span><text:span text:style-name="T124">д</text:span><text:span text:style-name="T126">е</text:span><text:span text:style-name="T142">н</text:span><text:span text:style-name="T133">ий</text:span><text:span text:style-name="T124">,</text:span><text:span text:style-name="T133"> п</text:span><text:span text:style-name="T138">р</text:span><text:span text:style-name="T133">и</text:span><text:span text:style-name="T126">з</text:span><text:span text:style-name="T133">н</text:span><text:span text:style-name="T126">а</text:span><text:span text:style-name="T124">ют</text:span><text:span text:style-name="T163">с</text:span><text:span text:style-name="T124">я </text:span><text:span text:style-name="T126">а</text:span><text:span text:style-name="T133">н</text:span><text:span text:style-name="T124">о</text:span><text:span text:style-name="T133">ни</text:span><text:span text:style-name="T126">м</text:span><text:span text:style-name="T133">н</text:span><text:span text:style-name="T124">ы</text:span><text:span text:style-name="T126">м</text:span><text:span text:style-name="T124">и</text:span><text:span text:style-name="T133"> </text:span><text:span text:style-name="T124">и</text:span><text:span text:style-name="T133"> </text:span><text:span text:style-name="T124">р</text:span><text:span text:style-name="T126">ассм</text:span><text:span text:style-name="T124">отр</text:span><text:span text:style-name="T126">е</text:span><text:span text:style-name="T133">ни</text:span><text:span text:style-name="T124">ю </text:span><text:span text:style-name="T133">н</text:span><text:span text:style-name="T124">е</text:span><text:span text:style-name="T133"> п</text:span><text:span text:style-name="T138">о</text:span><text:span text:style-name="T124">дле</text:span><text:span text:style-name="T126">жа</text:span><text:span text:style-name="T124">т,</text:span><text:span text:style-name="T148"> </text:span><text:span text:style-name="T124">т</text:span><text:span text:style-name="T126">а</text:span><text:span text:style-name="T124">к</text:span><text:span text:style-name="T142"> </text:span><text:span text:style-name="T124">же</text:span><text:span text:style-name="T133"> к</text:span><text:span text:style-name="T126">а</text:span><text:span text:style-name="T124">к</text:span><text:span text:style-name="T133"> </text:span><text:span text:style-name="T124">и</text:span><text:span text:style-name="T133"> </text:span><text:span text:style-name="T124">ж</text:span><text:span text:style-name="T126">а</text:span><text:span text:style-name="T124">лобы,</text:span><text:span text:style-name="T148"> </text:span><text:span text:style-name="T126">с</text:span><text:span text:style-name="T124">од</text:span><text:span text:style-name="T126">е</text:span><text:span text:style-name="T124">рж</text:span><text:span text:style-name="T126">а</text:span><text:span text:style-name="T124">щ</text:span><text:span text:style-name="T133">и</text:span><text:span text:style-name="T124">е</text:span><text:span text:style-name="T133"> </text:span><text:span text:style-name="T124">в</text:span><text:span text:style-name="T126">ы</text:span><text:span text:style-name="T124">р</text:span><text:span text:style-name="T126">а</text:span><text:span text:style-name="T148">ж</text:span><text:span text:style-name="T126">е</text:span><text:span text:style-name="T133">ни</text:span><text:span text:style-name="T124">я, о</text:span><text:span text:style-name="T126">с</text:span><text:span text:style-name="T133">к</text:span><text:span text:style-name="T124">орбля</text:span><text:span text:style-name="T133">ю</text:span><text:span text:style-name="T124">щ</text:span><text:span text:style-name="T133">и</text:span><text:span text:style-name="T124">е</text:span><text:span text:style-name="T162"> </text:span><text:span text:style-name="T126">чес</text:span><text:span text:style-name="T124">ть</text:span><text:span text:style-name="T155"> </text:span><text:span text:style-name="T124">и</text:span><text:span text:style-name="T155"> </text:span><text:span text:style-name="T124">до</text:span><text:span text:style-name="T126">с</text:span><text:span text:style-name="T124">то</text:span><text:span text:style-name="T133">ин</text:span><text:span text:style-name="T126">с</text:span><text:span text:style-name="T124">тво</text:span><text:span text:style-name="T162"> </text:span><text:span text:style-name="T124">д</text:span><text:span text:style-name="T148">р</text:span><text:span text:style-name="T145">у</text:span><text:span text:style-name="T124">г</text:span><text:span text:style-name="T133">и</text:span><text:span text:style-name="T124">х</text:span><text:span text:style-name="T172"> </text:span><text:span text:style-name="T124">л</text:span><text:span text:style-name="T126">и</text:span><text:span text:style-name="T133">ц</text:span><text:span text:style-name="T124">.</text:span><text:span text:style-name="T193"> </text:span><text:span text:style-name="T124">Пи</text:span><text:span text:style-name="T126">с</text:span><text:span text:style-name="T133">ь</text:span><text:span text:style-name="T126">ме</text:span><text:span text:style-name="T133">нн</text:span><text:span text:style-name="T124">ые</text:span><text:span text:style-name="T162"> </text:span><text:span text:style-name="T124">ж</text:span><text:span text:style-name="T126">а</text:span><text:span text:style-name="T124">лобы</text:span><text:span text:style-name="T193"> </text:span><text:span text:style-name="T126">м</text:span><text:span text:style-name="T124">о</text:span><text:span text:style-name="T148">г</text:span><text:span text:style-name="T153">у</text:span><text:span text:style-name="T124">т</text:span><text:span text:style-name="T193"> </text:span><text:span text:style-name="T133">н</text:span><text:span text:style-name="T126">а</text:span><text:span text:style-name="T133">п</text:span><text:span text:style-name="T124">р</text:span><text:span text:style-name="T126">а</text:span><text:span text:style-name="T124">влят</text:span><text:span text:style-name="T133">ь</text:span><text:span text:style-name="T126">с</text:span><text:span text:style-name="T124">я, в том </text:span><text:span text:style-name="T126">ч</text:span><text:span text:style-name="T133">и</text:span><text:span text:style-name="T126">с</text:span><text:span text:style-name="T124">ле</text:span><text:span text:style-name="T126"> че</text:span><text:span text:style-name="T148">р</text:span><text:span text:style-name="T126">е</text:span><text:span text:style-name="T124">з</text:span><text:span text:style-name="T133"> </text:span><text:span text:style-name="T124">тел</text:span><text:span text:style-name="T126">е</text:span><text:span text:style-name="T133">к</text:span><text:span text:style-name="T124">о</text:span><text:span text:style-name="T126">м</text:span><text:span text:style-name="T131">м</text:span><text:span text:style-name="T145">у</text:span><text:span text:style-name="T133">ник</text:span><text:span text:style-name="T126">а</text:span><text:span text:style-name="T133">ци</text:span><text:span text:style-name="T124">о</text:span><text:span text:style-name="T133">нн</text:span><text:span text:style-name="T124">ые</text:span><text:span text:style-name="T126"> </text:span><text:span text:style-name="T133">к</text:span><text:span text:style-name="T126">а</text:span><text:span text:style-name="T133">н</text:span><text:span text:style-name="T163">а</text:span><text:span text:style-name="T124">лы </text:span><text:span text:style-name="T126">с</text:span><text:span text:style-name="T124">вяз</text:span><text:span text:style-name="T133">и</text:span><text:span text:style-name="T124">.</text:span></text:p>
      <text:p text:style-name="P54"/>
      <text:p text:style-name="P50"><text:span text:style-name="T160">5.3</text:span><text:span text:style-name="T159">.</text:span><text:span text:style-name="T124">О</text:span><text:span text:style-name="T126">с</text:span><text:span text:style-name="T133">н</text:span><text:span text:style-name="T124">ов</text:span><text:span text:style-name="T126">а</text:span><text:span text:style-name="T133">ни</text:span><text:span text:style-name="T126">е</text:span><text:span text:style-name="T124">м </text:span><text:span text:style-name="T191"><text:s/></text:span><text:span text:style-name="T124">для </text:span><text:span text:style-name="T174"><text:s/></text:span><text:span text:style-name="T126">нача</text:span><text:span text:style-name="T124">ла </text:span><text:span text:style-name="T191"><text:s/></text:span><text:span text:style-name="T133">п</text:span><text:span text:style-name="T124">ро</text:span><text:span text:style-name="T133">ц</text:span><text:span text:style-name="T126">е</text:span><text:span text:style-name="T148">д</text:span><text:span text:style-name="T153">у</text:span><text:span text:style-name="T148">р</text:span><text:span text:style-name="T124">ы </text:span><text:span text:style-name="T191"><text:s/></text:span><text:span text:style-name="T124">до</text:span><text:span text:style-name="T131">с</text:span><text:span text:style-name="T138">у</text:span><text:span text:style-name="T124">д</text:span><text:span text:style-name="T126">е</text:span><text:span text:style-name="T124">б</text:span><text:span text:style-name="T133">н</text:span><text:span text:style-name="T124">ого </text:span><text:span text:style-name="T191"><text:s/></text:span><text:span text:style-name="T124">(</text:span><text:span text:style-name="T126">в</text:span><text:span text:style-name="T133">н</text:span><text:span text:style-name="T126">е</text:span><text:span text:style-name="T133">с</text:span><text:span text:style-name="T153">у</text:span><text:span text:style-name="T124">д</text:span><text:span text:style-name="T126">е</text:span><text:span text:style-name="T124">б</text:span><text:span text:style-name="T133">н</text:span><text:span text:style-name="T124">ог</text:span><text:span text:style-name="T148">о</text:span><text:span text:style-name="T124">) </text:span><text:span text:style-name="T191"><text:s/></text:span><text:span text:style-name="T124">обж</text:span><text:span text:style-name="T126">а</text:span><text:span text:style-name="T124">лов</text:span><text:span text:style-name="T126">а</text:span><text:span text:style-name="T133">ни</text:span><text:span text:style-name="T124">я</text:span></text:p>
      <text:p text:style-name="P47"><text:span text:style-name="T124">явля</text:span><text:span text:style-name="T126">е</text:span><text:span text:style-name="T124">т</text:span><text:span text:style-name="T126">с</text:span><text:span text:style-name="T124">я ж</text:span><text:span text:style-name="T126">а</text:span><text:span text:style-name="T124">лоба, на</text:span><text:span text:style-name="T133">п</text:span><text:span text:style-name="T124">р</text:span><text:span text:style-name="T133">а</text:span><text:span text:style-name="T124">вл</text:span><text:span text:style-name="T126">е</text:span><text:span text:style-name="T133">нн</text:span><text:span text:style-name="T126">а</text:span><text:span text:style-name="T124">я </text:span><text:span text:style-name="T133">з</text:span><text:span text:style-name="T126">а</text:span><text:span text:style-name="T124">явит</text:span><text:span text:style-name="T126">е</text:span><text:span text:style-name="T124">л</text:span><text:span text:style-name="T126">ем</text:span><text:span text:style-name="T124">.</text:span></text:p>
      <text:p text:style-name="P89"/>
      <text:p text:style-name="P88"><text:span text:style-name="T160">5.4</text:span><text:span text:style-name="T159">.</text:span><text:span text:style-name="T124">З</text:span><text:span text:style-name="T126">а</text:span><text:span text:style-name="T124">явит</text:span><text:span text:style-name="T126">е</text:span><text:span text:style-name="T124">ль <text:s/></text:span><text:span text:style-name="T148"><text:s/></text:span><text:span text:style-name="T133">и</text:span><text:span text:style-name="T126">мее</text:span><text:span text:style-name="T124">т <text:s/></text:span><text:span text:style-name="T142"><text:s/></text:span><text:span text:style-name="T133">п</text:span><text:span text:style-name="T124">р</text:span><text:span text:style-name="T126">а</text:span><text:span text:style-name="T124">во <text:s text:c="2"/></text:span><text:span text:style-name="T133">н</text:span><text:span text:style-name="T124">а <text:s text:c="2"/></text:span><text:span text:style-name="T133">п</text:span><text:span text:style-name="T124">о</text:span><text:span text:style-name="T148">л</text:span><text:span text:style-name="T153">у</text:span><text:span text:style-name="T133">ч</text:span><text:span text:style-name="T126">е</text:span><text:span text:style-name="T133">ни</text:span><text:span text:style-name="T124">е <text:s/></text:span><text:span text:style-name="T148"><text:s/></text:span><text:span text:style-name="T133">ин</text:span><text:span text:style-name="T124">форм</text:span><text:span text:style-name="T126">а</text:span><text:span text:style-name="T133">ци</text:span><text:span text:style-name="T124">и <text:s/></text:span><text:span text:style-name="T148"><text:s/></text:span><text:span text:style-name="T124">и <text:s/></text:span><text:span text:style-name="T148"><text:s/></text:span><text:span text:style-name="T124">д</text:span><text:span text:style-name="T138">о</text:span><text:span text:style-name="T126">к</text:span><text:span text:style-name="T153">у</text:span><text:span text:style-name="T133">м</text:span><text:span text:style-name="T126">е</text:span><text:span text:style-name="T133">н</text:span><text:span text:style-name="T124">тов, <text:s/></text:span><text:span text:style-name="T148"><text:s/></text:span><text:span text:style-name="T126">ес</text:span><text:span text:style-name="T124">ли <text:s/></text:span><text:span text:style-name="T148"><text:s/></text:span><text:span text:style-name="T124">в </text:span><text:span text:style-name="T153">у</text:span><text:span text:style-name="T142">к</text:span><text:span text:style-name="T126">а</text:span><text:span text:style-name="T133">з</text:span><text:span text:style-name="T126">а</text:span><text:span text:style-name="T133">нн</text:span><text:span text:style-name="T124">ых</text:span><text:span text:style-name="T142"> </text:span><text:span text:style-name="T124">до</text:span><text:span text:style-name="T142">к</text:span><text:span text:style-name="T145">у</text:span><text:span text:style-name="T133">м</text:span><text:span text:style-name="T126">е</text:span><text:span text:style-name="T133">н</text:span><text:span text:style-name="T124">т</text:span><text:span text:style-name="T126">а</text:span><text:span text:style-name="T124">х</text:span><text:span text:style-name="T142"> </text:span><text:span text:style-name="T124">и</text:span><text:span text:style-name="T148"> </text:span><text:span text:style-name="T126">ма</text:span><text:span text:style-name="T124">т</text:span><text:span text:style-name="T126">е</text:span><text:span text:style-name="T124">р</text:span><text:span text:style-name="T133">и</text:span><text:span text:style-name="T126">а</text:span><text:span text:style-name="T124">л</text:span><text:span text:style-name="T126">а</text:span><text:span text:style-name="T124">х</text:span><text:span text:style-name="T142"> </text:span><text:span text:style-name="T126">н</text:span><text:span text:style-name="T124">е </text:span><text:span text:style-name="T126">с</text:span><text:span text:style-name="T124">од</text:span><text:span text:style-name="T126">е</text:span><text:span text:style-name="T124">р</text:span><text:span text:style-name="T148">ж</text:span><text:span text:style-name="T126">а</text:span><text:span text:style-name="T124">т</text:span><text:span text:style-name="T126">с</text:span><text:span text:style-name="T124">я</text:span><text:span text:style-name="T142"> </text:span><text:span text:style-name="T126">с</text:span><text:span text:style-name="T124">в</text:span><text:span text:style-name="T126">е</text:span><text:span text:style-name="T124">д</text:span><text:span text:style-name="T133">ени</text:span><text:span text:style-name="T124">я,</text:span><text:span text:style-name="T133"> </text:span><text:span text:style-name="T126">с</text:span><text:span text:style-name="T124">о</text:span><text:span text:style-name="T126">с</text:span><text:span text:style-name="T124">т</text:span><text:span text:style-name="T126">а</text:span><text:span text:style-name="T124">вля</text:span><text:span text:style-name="T155">ю</text:span><text:span text:style-name="T124">щ</text:span><text:span text:style-name="T133">и</text:span><text:span text:style-name="T124">е го</text:span><text:span text:style-name="T133">с</text:span><text:span text:style-name="T153">у</text:span><text:span text:style-name="T148">д</text:span><text:span text:style-name="T126">а</text:span><text:span text:style-name="T124">р</text:span><text:span text:style-name="T126">с</text:span><text:span text:style-name="T124">тв</text:span><text:span text:style-name="T126">е</text:span><text:span text:style-name="T133">н</text:span><text:span text:style-name="T142">н</text:span><text:span text:style-name="T153">у</text:span><text:span text:style-name="T124">ю</text:span><text:span text:style-name="T148"> </text:span><text:span text:style-name="T133">и</text:span><text:span text:style-name="T124">ли</text:span><text:span text:style-name="T142"> </text:span><text:span text:style-name="T133">и</text:span><text:span text:style-name="T142">н</text:span><text:span text:style-name="T145">у</text:span><text:span text:style-name="T124">ю</text:span><text:span text:style-name="T148"> </text:span><text:span text:style-name="T124">о</text:span><text:span text:style-name="T148">х</text:span><text:span text:style-name="T124">р</text:span><text:span text:style-name="T126">а</text:span><text:span text:style-name="T133">н</text:span><text:span text:style-name="T124">я</text:span><text:span text:style-name="T126">е</text:span><text:span text:style-name="T133">м</text:span><text:span text:style-name="T153">у</text:span><text:span text:style-name="T124">ю</text:span><text:span text:style-name="T148"> </text:span><text:span text:style-name="T124">фе</text:span><text:span text:style-name="T148">д</text:span><text:span text:style-name="T126">е</text:span><text:span text:style-name="T124">р</text:span><text:span text:style-name="T126">а</text:span><text:span text:style-name="T124">л</text:span><text:span text:style-name="T133">ьн</text:span><text:span text:style-name="T124">ым </text:span><text:span text:style-name="T133">з</text:span><text:span text:style-name="T126">а</text:span><text:span text:style-name="T133">к</text:span><text:span text:style-name="T124">о</text:span><text:span text:style-name="T133">н</text:span><text:span text:style-name="T124">ом</text:span><text:span text:style-name="T133"> </text:span><text:span text:style-name="T124">т</text:span><text:span text:style-name="T126">ай</text:span><text:span text:style-name="T142">н</text:span><text:span text:style-name="T153">у</text:span><text:span text:style-name="T124">,</text:span><text:span text:style-name="T133"> н</text:span><text:span text:style-name="T126">е</text:span><text:span text:style-name="T124">об</text:span><text:span text:style-name="T148">х</text:span><text:span text:style-name="T124">од</text:span><text:span text:style-name="T133">и</text:span><text:span text:style-name="T126">м</text:span><text:span text:style-name="T163">ы</text:span><text:span text:style-name="T124">х</text:span><text:span text:style-name="T131"> </text:span><text:span text:style-name="T124">для обо</text:span><text:span text:style-name="T126">с</text:span><text:span text:style-name="T133">н</text:span><text:span text:style-name="T124">ов</text:span><text:span text:style-name="T126">а</text:span><text:span text:style-name="T133">ни</text:span><text:span text:style-name="T124">я и</text:span><text:span text:style-name="T133"> </text:span><text:span text:style-name="T124">р</text:span><text:span text:style-name="T126">ассм</text:span><text:span text:style-name="T124">отр</text:span><text:span text:style-name="T126">е</text:span><text:span text:style-name="T133">ни</text:span><text:span text:style-name="T124">я ж</text:span><text:span text:style-name="T126">а</text:span><text:span text:style-name="T124">лобы.</text:span></text:p>
      <text:p text:style-name="P59"/>
      <text:p text:style-name="P56"><text:span text:style-name="T160">5.5</text:span><text:span text:style-name="T159">.</text:span><text:span text:style-name="T124">Срок</text:span><text:span text:style-name="T148"> </text:span><text:span text:style-name="T124">р</text:span><text:span text:style-name="T126">ассм</text:span><text:span text:style-name="T124">отр</text:span><text:span text:style-name="T126">е</text:span><text:span text:style-name="T133">ни</text:span><text:span text:style-name="T124">я</text:span><text:span text:style-name="T133"> </text:span><text:span text:style-name="T124">ж</text:span><text:span text:style-name="T126">а</text:span><text:span text:style-name="T124">лобы</text:span><text:span text:style-name="T133"> и</text:span><text:span text:style-name="T126">сч</text:span><text:span text:style-name="T133">и</text:span><text:span text:style-name="T126">с</text:span><text:span text:style-name="T124">ля</text:span><text:span text:style-name="T126">е</text:span><text:span text:style-name="T124">т</text:span><text:span text:style-name="T126">с</text:span><text:span text:style-name="T124">я</text:span><text:span text:style-name="T131"> </text:span><text:span text:style-name="T124">с</text:span><text:span text:style-name="T142"> </text:span><text:span text:style-name="T126">м</text:span><text:span text:style-name="T124">о</text:span><text:span text:style-name="T126">ме</text:span><text:span text:style-name="T133">н</text:span><text:span text:style-name="T124">та 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26">а</text:span><text:span text:style-name="T133">ци</text:span><text:span text:style-name="T124">и</text:span><text:span text:style-name="T148"> </text:span><text:span text:style-name="T126">е</text:span><text:span text:style-name="T124">е </text:span><text:span text:style-name="T133">п</text:span><text:span text:style-name="T124">о</text:span><text:span text:style-name="T126">с</text:span><text:span text:style-name="T142">т</text:span><text:span text:style-name="T153">у</text:span><text:span text:style-name="T133">п</text:span><text:span text:style-name="T124">л</text:span><text:span text:style-name="T126">е</text:span><text:span text:style-name="T133">ни</text:span><text:span text:style-name="T124">я. </text:span><text:span text:style-name="T133">Ж</text:span><text:span text:style-name="T126">а</text:span><text:span text:style-name="T124">лоба 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33">и</text:span><text:span text:style-name="T148">р</text:span><text:span text:style-name="T153">у</text:span><text:span text:style-name="T126">е</text:span><text:span text:style-name="T124">т</text:span><text:span text:style-name="T133">с</text:span><text:span text:style-name="T124">я</text:span><text:span text:style-name="T133"> </text:span><text:span text:style-name="T124">в т</text:span><text:span text:style-name="T126">ече</text:span><text:span text:style-name="T133">ни</text:span><text:span text:style-name="T124">е тр</text:span><text:span text:style-name="T126">е</text:span><text:span text:style-name="T124">х</text:span><text:span text:style-name="T142"> </text:span><text:span text:style-name="T124">д</text:span><text:span text:style-name="T133">н</text:span><text:span text:style-name="T163">е</text:span><text:span text:style-name="T124">й</text:span><text:span text:style-name="T148"> </text:span><text:span text:style-name="T124">с </text:span><text:span text:style-name="T126">м</text:span><text:span text:style-name="T124">о</text:span><text:span text:style-name="T126">ме</text:span><text:span text:style-name="T133">н</text:span><text:span text:style-name="T124">та </text:span><text:span text:style-name="T133">п</text:span><text:span text:style-name="T124">о</text:span><text:span text:style-name="T126">с</text:span><text:span text:style-name="T142">т</text:span><text:span text:style-name="T153">у</text:span><text:span text:style-name="T133">п</text:span><text:span text:style-name="T155">л</text:span><text:span text:style-name="T126">е</text:span><text:span text:style-name="T133">ни</text:span><text:span text:style-name="T124">я</text:span><text:span text:style-name="T133"> </text:span><text:span text:style-name="T124">в У</text:span><text:span text:style-name="T133">п</text:span><text:span text:style-name="T124">р</text:span><text:span text:style-name="T126">а</text:span><text:span text:style-name="T124">вл</text:span><text:span text:style-name="T126">е</text:span><text:span text:style-name="T133">ни</text:span><text:span text:style-name="T124">е обр</text:span><text:span text:style-name="T126">а</text:span><text:span text:style-name="T133">з</text:span><text:span text:style-name="T124">ов</text:span><text:span text:style-name="T126">а</text:span><text:span text:style-name="T133">ни</text:span><text:span text:style-name="T124">я </text:span><text:span text:style-name="T52">администрации Коломенского муниципального района </text:span><text:span text:style-name="T124">и</text:span><text:span text:style-name="T138">л</text:span><text:span text:style-name="T124">и</text:span><text:span text:style-name="T133"> </text:span><text:span text:style-name="T124">долж</text:span><text:span text:style-name="T133">н</text:span><text:span text:style-name="T124">о</text:span><text:span text:style-name="T126">с</text:span><text:span text:style-name="T138">т</text:span><text:span text:style-name="T133">н</text:span><text:span text:style-name="T124">о</text:span><text:span text:style-name="T133">м</text:span><text:span text:style-name="T124">у</text:span><text:span text:style-name="T153"> </text:span><text:span text:style-name="T124">л</text:span><text:span text:style-name="T133">и</text:span><text:span text:style-name="T142">ц</text:span><text:span text:style-name="T145">у</text:span><text:span text:style-name="T124">.</text:span></text:p>
      <text:p text:style-name="P90"><text:span text:style-name="T133">Ж</text:span><text:span text:style-name="T126">а</text:span><text:span text:style-name="T124">лоба </text:span><text:span text:style-name="T133"><text:s/></text:span><text:span text:style-name="T124">долж</text:span><text:span text:style-name="T133">н</text:span><text:span text:style-name="T124">а <text:s/>быть </text:span><text:span text:style-name="T148"><text:s/></text:span><text:span text:style-name="T124">р</text:span><text:span text:style-name="T126">а</text:span><text:span text:style-name="T133">с</text:span><text:span text:style-name="T126">см</text:span><text:span text:style-name="T124">отр</text:span><text:span text:style-name="T126">е</text:span><text:span text:style-name="T133">н</text:span><text:span text:style-name="T124">а <text:s/>У</text:span><text:span text:style-name="T133">п</text:span><text:span text:style-name="T124">р</text:span><text:span text:style-name="T126">а</text:span><text:span text:style-name="T124">в</text:span><text:span text:style-name="T148">л</text:span><text:span text:style-name="T133">ени</text:span><text:span text:style-name="T126">е</text:span><text:span text:style-name="T124">м <text:s/>обр</text:span><text:span text:style-name="T126">а</text:span><text:span text:style-name="T133">з</text:span><text:span text:style-name="T124">ов</text:span><text:span text:style-name="T126">а</text:span><text:span text:style-name="T133">ни</text:span><text:span text:style-name="T124">я </text:span><text:span text:style-name="T133"><text:s/>и</text:span><text:span text:style-name="T138">л</text:span><text:span text:style-name="T124">и </text:span><text:span text:style-name="T148"><text:s/></text:span><text:span text:style-name="T124">долж</text:span><text:span text:style-name="T133">н</text:span><text:span text:style-name="T124">о</text:span><text:span text:style-name="T126">с</text:span><text:span text:style-name="T124">т</text:span><text:span text:style-name="T133">н</text:span><text:span text:style-name="T124">ым л</text:span><text:span text:style-name="T133">иц</text:span><text:span text:style-name="T124">ом</text:span><text:span text:style-name="T133"> </text:span><text:span text:style-name="T124">б</text:span><text:span text:style-name="T126">е</text:span><text:span text:style-name="T133">з</text:span><text:span text:style-name="T124">от</text:span><text:span text:style-name="T133">л</text:span><text:span text:style-name="T126">а</text:span><text:span text:style-name="T124">г</text:span><text:span text:style-name="T126">а</text:span><text:span text:style-name="T124">т</text:span><text:span text:style-name="T126">е</text:span><text:span text:style-name="T124">л</text:span><text:span text:style-name="T133">ьн</text:span><text:span text:style-name="T124">о, </text:span><text:span text:style-name="T133">н</text:span><text:span text:style-name="T124">о</text:span><text:span text:style-name="T148"> </text:span><text:span text:style-name="T133">н</text:span><text:span text:style-name="T124">е</text:span><text:span text:style-name="T133"> п</text:span><text:span text:style-name="T124">о</text:span><text:span text:style-name="T133">з</text:span><text:span text:style-name="T138">д</text:span><text:span text:style-name="T133">н</text:span><text:span text:style-name="T126">е</text:span><text:span text:style-name="T124">е</text:span><text:span text:style-name="T133"> п</text:span><text:span text:style-name="T124">ят</text:span><text:span text:style-name="T133">н</text:span><text:span text:style-name="T126">а</text:span><text:span text:style-name="T124">д</text:span><text:span text:style-name="T126">ца</text:span><text:span text:style-name="T124">ти</text:span><text:span text:style-name="T142"> </text:span><text:span text:style-name="T124">р</text:span><text:span text:style-name="T126">а</text:span><text:span text:style-name="T124">бочих</text:span><text:span text:style-name="T141"> </text:span><text:span text:style-name="T138">д</text:span><text:span text:style-name="T133">н</text:span><text:span text:style-name="T126">е</text:span><text:span text:style-name="T124">й</text:span><text:span text:style-name="T142"> </text:span><text:span text:style-name="T126">с</text:span><text:span text:style-name="T124">о</text:span><text:span text:style-name="T148"> </text:span><text:span text:style-name="T124">д</text:span><text:span text:style-name="T133">н</text:span><text:span text:style-name="T124">я</text:span><text:span text:style-name="T148"> </text:span><text:span text:style-name="T126">е</text:span><text:span text:style-name="T124">е</text:span><text:span text:style-name="T133"> </text:span><text:span text:style-name="T148">р</text:span><text:span text:style-name="T126">е</text:span><text:span text:style-name="T124">г</text:span><text:span text:style-name="T133">и</text:span><text:span text:style-name="T126">с</text:span><text:span text:style-name="T124">тр</text:span><text:span text:style-name="T126">а</text:span><text:span text:style-name="T133">ции</text:span><text:span text:style-name="T124">.</text:span><text:span text:style-name="T148"> </text:span><text:span text:style-name="T124">В </text:span><text:span text:style-name="T126">с</text:span><text:span text:style-name="T148">л</text:span><text:span text:style-name="T153">у</text:span><text:span text:style-name="T133">ч</text:span><text:span text:style-name="T126">а</text:span><text:span text:style-name="T124">я</text:span><text:span text:style-name="T148">х</text:span><text:span text:style-name="T124">,</text:span><text:span text:style-name="T133"> </text:span><text:span text:style-name="T126">ес</text:span><text:span text:style-name="T124">ли</text:span><text:span text:style-name="T148"> </text:span><text:span text:style-name="T124">для</text:span><text:span text:style-name="T148"> </text:span><text:span text:style-name="T124">р</text:span><text:span text:style-name="T126">ассм</text:span><text:span text:style-name="T124">отр</text:span><text:span text:style-name="T126">е</text:span><text:span text:style-name="T133">ни</text:span><text:span text:style-name="T124">я</text:span><text:span text:style-name="T133"> </text:span><text:span text:style-name="T124">ж</text:span><text:span text:style-name="T148">а</text:span><text:span text:style-name="T124">лобы</text:span><text:span text:style-name="T133"> н</text:span><text:span text:style-name="T126">е</text:span><text:span text:style-name="T124">о</text:span><text:span text:style-name="T138">б</text:span><text:span text:style-name="T148">х</text:span><text:span text:style-name="T124">о</text:span><text:span text:style-name="T138">д</text:span><text:span text:style-name="T133">и</text:span><text:span text:style-name="T126">м</text:span><text:span text:style-name="T124">ы</text:span><text:span text:style-name="T133"> п</text:span><text:span text:style-name="T124">ров</text:span><text:span text:style-name="T126">е</text:span><text:span text:style-name="T124">д</text:span><text:span text:style-name="T126">е</text:span><text:span text:style-name="T133">ни</text:span><text:span text:style-name="T124">е </text:span><text:span text:style-name="T126">спе</text:span><text:span text:style-name="T133">ци</text:span><text:span text:style-name="T126">а</text:span><text:span text:style-name="T124">л</text:span><text:span text:style-name="T133">ьн</text:span><text:span text:style-name="T138">о</text:span><text:span text:style-name="T124">й</text:span><text:span text:style-name="T148"> </text:span><text:span text:style-name="T133">п</text:span><text:span text:style-name="T124">ров</text:span><text:span text:style-name="T126">е</text:span><text:span text:style-name="T124">р</text:span><text:span text:style-name="T126">к</text:span><text:span text:style-name="T133">и</text:span><text:span text:style-name="T124">, </text:span><text:span text:style-name="T133">и</text:span><text:span text:style-name="T126">с</text:span><text:span text:style-name="T124">тр</text:span><text:span text:style-name="T126">е</text:span><text:span text:style-name="T124">бов</text:span><text:span text:style-name="T126">а</text:span><text:span text:style-name="T133">ни</text:span><text:span text:style-name="T124">е до</text:span><text:span text:style-name="T133">п</text:span><text:span text:style-name="T124">ол</text:span><text:span text:style-name="T133">н</text:span><text:span text:style-name="T126">и</text:span><text:span text:style-name="T138">т</text:span><text:span text:style-name="T126">е</text:span><text:span text:style-name="T124">л</text:span><text:span text:style-name="T133">ьн</text:span><text:span text:style-name="T124">ых</text:span><text:span text:style-name="T142"> </text:span><text:span text:style-name="T126">ма</text:span><text:span text:style-name="T124">т</text:span><text:span text:style-name="T126">е</text:span><text:span text:style-name="T124">р</text:span><text:span text:style-name="T133">и</text:span><text:span text:style-name="T126">а</text:span><text:span text:style-name="T124">лов,</text:span><text:span text:style-name="T133"> </text:span><text:span text:style-name="T124">л</text:span><text:span text:style-name="T133">и</text:span><text:span text:style-name="T138">б</text:span><text:span text:style-name="T124">о</text:span><text:span text:style-name="T133"> п</text:span><text:span text:style-name="T124">р</text:span><text:span text:style-name="T133">ин</text:span><text:span text:style-name="T124">я</text:span><text:span text:style-name="T138">т</text:span><text:span text:style-name="T133">и</text:span><text:span text:style-name="T124">е д</text:span><text:span text:style-name="T148">р</text:span><text:span text:style-name="T153">у</text:span><text:span text:style-name="T124">г</text:span><text:span text:style-name="T133">и</text:span><text:span text:style-name="T124">х</text:span><text:span text:style-name="T142"> </text:span><text:span text:style-name="T126">ме</text:span><text:span text:style-name="T124">р,</text:span><text:span text:style-name="T133"> </text:span><text:span text:style-name="T126">с</text:span><text:span text:style-name="T124">рок</text:span><text:span text:style-name="T148"> </text:span><text:span text:style-name="T124">р</text:span><text:span text:style-name="T126">а</text:span><text:span text:style-name="T133">с</text:span><text:span text:style-name="T126">см</text:span><text:span text:style-name="T124">отр</text:span><text:span text:style-name="T126">е</text:span><text:span text:style-name="T133">ни</text:span><text:span text:style-name="T124">я ж</text:span><text:span text:style-name="T126">а</text:span><text:span text:style-name="T124">лобы</text:span><text:span text:style-name="T133"> </text:span><text:span text:style-name="T126">м</text:span><text:span text:style-name="T124">о</text:span><text:span text:style-name="T148">ж</text:span><text:span text:style-name="T126">е</text:span><text:span text:style-name="T124">т</text:span><text:span text:style-name="T133"> </text:span><text:span text:style-name="T124">быть</text:span><text:span text:style-name="T148"> </text:span><text:span text:style-name="T133">п</text:span><text:span text:style-name="T124">родлен</text:span><text:span text:style-name="T148"> </text:span><text:span text:style-name="T126">с</text:span><text:span text:style-name="T124">оотв</text:span><text:span text:style-name="T126">е</text:span><text:span text:style-name="T124">т</text:span><text:span text:style-name="T126">с</text:span><text:span text:style-name="T124">т</text:span><text:span text:style-name="T148">в</text:span><text:span text:style-name="T153">у</text:span><text:span text:style-name="T142">ю</text:span><text:span text:style-name="T124">щ</text:span><text:span text:style-name="T133">и</text:span><text:span text:style-name="T124">м </text:span><text:span text:style-name="T133">п</text:span><text:span text:style-name="T124">р</text:span><text:span text:style-name="T133">ик</text:span><text:span text:style-name="T126">а</text:span><text:span text:style-name="T133">з</text:span><text:span text:style-name="T124">ом </text:span><text:span text:style-name="T138">У</text:span><text:span text:style-name="T133">п</text:span><text:span text:style-name="T124">р</text:span><text:span text:style-name="T126">а</text:span><text:span text:style-name="T124">вл</text:span><text:span text:style-name="T126">е</text:span><text:span text:style-name="T133">ни</text:span><text:span text:style-name="T124">я</text:span><text:span text:style-name="T133"> образования н</text:span><text:span text:style-name="T124">а </text:span><text:span text:style-name="T133">п</text:span><text:span text:style-name="T124">ят</text:span><text:span text:style-name="T133">н</text:span><text:span text:style-name="T126">а</text:span><text:span text:style-name="T138">д</text:span><text:span text:style-name="T133">ц</text:span><text:span text:style-name="T126">а</text:span><text:span text:style-name="T124">ть р</text:span><text:span text:style-name="T126">а</text:span><text:span text:style-name="T124">бочих</text:span><text:span text:style-name="T142"> </text:span><text:span text:style-name="T124">д</text:span><text:span text:style-name="T133">н</text:span><text:span text:style-name="T163">е</text:span><text:span text:style-name="T133">й</text:span><text:span text:style-name="T124">.</text:span></text:p>
      <text:p text:style-name="P66"/>
      <text:p text:style-name="P67"><text:span text:style-name="T160">5.6</text:span><text:span text:style-name="T159">.</text:span><text:span text:style-name="T124">Е</text:span><text:span text:style-name="T126">с</text:span><text:span text:style-name="T124">ли</text:span><text:span text:style-name="T148"> </text:span><text:span text:style-name="T124">в р</text:span><text:span text:style-name="T126">е</text:span><text:span text:style-name="T142">з</text:span><text:span text:style-name="T145">у</text:span><text:span text:style-name="T124">л</text:span><text:span text:style-name="T133">ь</text:span><text:span text:style-name="T124">т</text:span><text:span text:style-name="T126">а</text:span><text:span text:style-name="T124">те </text:span><text:span text:style-name="T148">р</text:span><text:span text:style-name="T126">ассм</text:span><text:span text:style-name="T124">от</text:span><text:span text:style-name="T142">р</text:span><text:span text:style-name="T126">е</text:span><text:span text:style-name="T133">ни</text:span><text:span text:style-name="T124">я</text:span><text:span text:style-name="T131"> </text:span><text:span text:style-name="T124">ж</text:span><text:span text:style-name="T126">а</text:span><text:span text:style-name="T124">лоба </text:span><text:span text:style-name="T133">п</text:span><text:span text:style-name="T138">р</text:span><text:span text:style-name="T133">изн</text:span><text:span text:style-name="T163">а</text:span><text:span text:style-name="T133">н</text:span><text:span text:style-name="T124">а обо</text:span><text:span text:style-name="T126">с</text:span><text:span text:style-name="T133">н</text:span><text:span text:style-name="T124">ов</text:span><text:span text:style-name="T126">а</text:span><text:span text:style-name="T133">нн</text:span><text:span text:style-name="T138">о</text:span><text:span text:style-name="T133">й</text:span><text:span text:style-name="T124">,</text:span><text:span text:style-name="T133"> </text:span><text:span text:style-name="T138">т</text:span><text:span text:style-name="T124">о</text:span><text:span text:style-name="T133"> п</text:span><text:span text:style-name="T124">р</text:span><text:span text:style-name="T126">и</text:span><text:span text:style-name="T133">ни</text:span><text:span text:style-name="T126">мае</text:span><text:span text:style-name="T124">т</text:span><text:span text:style-name="T126">с</text:span><text:span text:style-name="T124">я р</text:span><text:span text:style-name="T126">е</text:span><text:span text:style-name="T124">ш</text:span><text:span text:style-name="T126">е</text:span><text:span text:style-name="T133">ни</text:span><text:span text:style-name="T124">е о</text:span><text:span text:style-name="T133"> п</text:span><text:span text:style-name="T124">ров</text:span><text:span text:style-name="T126">е</text:span><text:span text:style-name="T124">д</text:span><text:span text:style-name="T126">е</text:span><text:span text:style-name="T133">ни</text:span><text:span text:style-name="T124">и д</text:span><text:span text:style-name="T126">е</text:span><text:span text:style-name="T133">й</text:span><text:span text:style-name="T126">с</text:span><text:span text:style-name="T124">твий</text:span><text:span text:style-name="T148"> </text:span><text:span text:style-name="T133">п</text:span><text:span text:style-name="T124">о</text:span><text:span text:style-name="T131"> </text:span><text:span text:style-name="T145">у</text:span><text:span text:style-name="T126">с</text:span><text:span text:style-name="T124">тр</text:span><text:span text:style-name="T126">а</text:span><text:span text:style-name="T133">н</text:span><text:span text:style-name="T126">е</text:span><text:span text:style-name="T133">ни</text:span><text:span text:style-name="T124">ю</text:span><text:span text:style-name="T148"> </text:span><text:span text:style-name="T133">н</text:span><text:span text:style-name="T126">а</text:span><text:span text:style-name="T148">р</text:span><text:span text:style-name="T153">у</text:span><text:span text:style-name="T124">ш</text:span><text:span text:style-name="T126">е</text:span><text:span text:style-name="T133">ни</text:span><text:span text:style-name="T124">й</text:span><text:span text:style-name="T148"> </text:span><text:span text:style-name="T133">п</text:span><text:span text:style-name="T124">о</text:span><text:span text:style-name="T133"> </text:span><text:span text:style-name="T124">д</text:span><text:span text:style-name="T126">е</text:span><text:span text:style-name="T133">й</text:span><text:span text:style-name="T126">с</text:span><text:span text:style-name="T138">т</text:span><text:span text:style-name="T124">вию</text:span><text:span text:style-name="T148"> </text:span><text:span text:style-name="T124">(б</text:span><text:span text:style-name="T126">е</text:span><text:span text:style-name="T133">з</text:span><text:span text:style-name="T124">д</text:span><text:span text:style-name="T126">е</text:span><text:span text:style-name="T133">й</text:span><text:span text:style-name="T126">с</text:span><text:span text:style-name="T124">твию) и (ил</text:span><text:span text:style-name="T148">и</text:span><text:span text:style-name="T124">)</text:span><text:span text:style-name="T162"> </text:span><text:span text:style-name="T133">п</text:span><text:span text:style-name="T124">р</text:span><text:span text:style-name="T133">и</text:span><text:span text:style-name="T126">ме</text:span><text:span text:style-name="T133">н</text:span><text:span text:style-name="T126">ен</text:span><text:span text:style-name="T133">и</text:span><text:span text:style-name="T124">и</text:span><text:span text:style-name="T155"> </text:span><text:span text:style-name="T126">а</text:span><text:span text:style-name="T138">д</text:span><text:span text:style-name="T126">м</text:span><text:span text:style-name="T133">ини</text:span><text:span text:style-name="T126">с</text:span><text:span text:style-name="T124">тр</text:span><text:span text:style-name="T126">а</text:span><text:span text:style-name="T124">т</text:span><text:span text:style-name="T133">и</text:span><text:span text:style-name="T163">в</text:span><text:span text:style-name="T133">н</text:span><text:span text:style-name="T163">ы</text:span><text:span text:style-name="T124">х</text:span><text:span text:style-name="T172"> </text:span><text:span text:style-name="T126">ме</text:span><text:span text:style-name="T124">р</text:span><text:span text:style-name="T193"> </text:span><text:span text:style-name="T124">отв</text:span><text:span text:style-name="T126">е</text:span><text:span text:style-name="T124">т</text:span><text:span text:style-name="T126">с</text:span><text:span text:style-name="T124">тв</text:span><text:span text:style-name="T126">е</text:span><text:span text:style-name="T133">нн</text:span><text:span text:style-name="T124">о</text:span><text:span text:style-name="T126">с</text:span><text:span text:style-name="T124">ти</text:span><text:span text:style-name="T155"> </text:span><text:span text:style-name="T124">к</text:span><text:span text:style-name="T141"> </text:span><text:span text:style-name="T124">долж</text:span><text:span text:style-name="T133">н</text:span><text:span text:style-name="T124">о</text:span><text:span text:style-name="T126">с</text:span><text:span text:style-name="T124">т</text:span><text:span text:style-name="T133">н</text:span><text:span text:style-name="T124">о</text:span><text:span text:style-name="T133">м</text:span><text:span text:style-name="T124">у л</text:span><text:span text:style-name="T133">и</text:span><text:span text:style-name="T142">ц</text:span><text:span text:style-name="T138">у</text:span><text:span text:style-name="T124">, отв</text:span><text:span text:style-name="T126">е</text:span><text:span text:style-name="T124">т</text:span><text:span text:style-name="T126">с</text:span><text:span text:style-name="T124">тв</text:span><text:span text:style-name="T126">е</text:span><text:span text:style-name="T133">нн</text:span><text:span text:style-name="T124">о</text:span><text:span text:style-name="T133">м</text:span><text:span text:style-name="T124">у </text:span><text:span text:style-name="T133">з</text:span><text:span text:style-name="T124">а</text:span><text:span text:style-name="T131"> </text:span><text:span text:style-name="T124">д</text:span><text:span text:style-name="T126">е</text:span><text:span text:style-name="T133">йс</text:span><text:span text:style-name="T124">твие</text:span><text:span text:style-name="T131"> </text:span><text:span text:style-name="T124">(б</text:span><text:span text:style-name="T126">е</text:span><text:span text:style-name="T133">з</text:span><text:span text:style-name="T124">д</text:span><text:span text:style-name="T126">е</text:span><text:span text:style-name="T133">й</text:span><text:span text:style-name="T126">с</text:span><text:span text:style-name="T124">тви</text:span><text:span text:style-name="T126">е</text:span><text:span text:style-name="T124">)</text:span><text:span text:style-name="T131"> </text:span><text:span text:style-name="T124">и</text:span><text:span text:style-name="T162"> </text:span><text:span text:style-name="T124">р</text:span><text:span text:style-name="T163">е</text:span><text:span text:style-name="T124">ш</text:span><text:span text:style-name="T126">е</text:span><text:span text:style-name="T133">ни</text:span><text:span text:style-name="T124">я,</text:span><text:span text:style-name="T141"> </text:span><text:span text:style-name="T162">о</text:span><text:span text:style-name="T133">с</text:span><text:span text:style-name="T153">у</text:span><text:span text:style-name="T124">щ</text:span><text:span text:style-name="T126">ес</text:span><text:span text:style-name="T124">твл</text:span><text:span text:style-name="T148">я</text:span><text:span text:style-name="T126">ем</text:span><text:span text:style-name="T148">ы</text:span><text:span text:style-name="T124">е</text:span><text:span text:style-name="T131"> </text:span><text:span text:style-name="T124">(пр</text:span><text:span text:style-name="T133">ин</text:span><text:span text:style-name="T124">яты</text:span><text:span text:style-name="T126">е</text:span><text:span text:style-name="T124">)</text:span><text:span text:style-name="T131"> </text:span><text:span text:style-name="T124">в</text:span><text:span text:style-name="T148"> х</text:span><text:span text:style-name="T124">оде </text:span><text:span text:style-name="T133">и</text:span><text:span text:style-name="T126">с</text:span><text:span text:style-name="T133">п</text:span><text:span text:style-name="T124">ол</text:span><text:span text:style-name="T133">н</text:span><text:span text:style-name="T126">ен</text:span><text:span text:style-name="T133">и</text:span><text:span text:style-name="T124">я</text:span><text:span text:style-name="T133"> </text:span><text:span text:style-name="T124">Ус</text:span><text:span text:style-name="T148">л</text:span><text:span text:style-name="T145">у</text:span><text:span text:style-name="T124">ги</text:span><text:span text:style-name="T148"> </text:span><text:span text:style-name="T133">н</text:span><text:span text:style-name="T124">а</text:span><text:span text:style-name="T142"> </text:span><text:span text:style-name="T124">о</text:span><text:span text:style-name="T126">с</text:span><text:span text:style-name="T133">н</text:span><text:span text:style-name="T124">ов</text:span><text:span text:style-name="T126">а</text:span><text:span text:style-name="T133">ни</text:span><text:span text:style-name="T124">и</text:span><text:span text:style-name="T148"> </text:span><text:span text:style-name="T133">н</text:span><text:span text:style-name="T126">ас</text:span><text:span text:style-name="T124">тоящ</text:span><text:span text:style-name="T126">е</text:span><text:span text:style-name="T124">го</text:span><text:span text:style-name="T133"> Р</text:span><text:span text:style-name="T126">е</text:span><text:span text:style-name="T124">гл</text:span><text:span text:style-name="T126">аме</text:span><text:span text:style-name="T133">н</text:span><text:span text:style-name="T124">та и</text:span><text:span text:style-name="T148"> </text:span><text:span text:style-name="T133">п</text:span><text:span text:style-name="T124">овл</text:span><text:span text:style-name="T126">е</text:span><text:span text:style-name="T133">к</text:span><text:span text:style-name="T124">ш</text:span><text:span text:style-name="T133">и</text:span><text:span text:style-name="T124">е </text:span><text:span text:style-name="T133">з</text:span><text:span text:style-name="T124">а </text:span><text:span text:style-name="T126">с</text:span><text:span text:style-name="T124">обой</text:span><text:span text:style-name="T142"> </text:span><text:span text:style-name="T124">ж</text:span><text:span text:style-name="T126">а</text:span><text:span text:style-name="T124">ло</text:span><text:span text:style-name="T142">б</text:span><text:span text:style-name="T124">у </text:span><text:span text:style-name="T133">з</text:span><text:span text:style-name="T126">а</text:span><text:span text:style-name="T133">ин</text:span><text:span text:style-name="T124">т</text:span><text:span text:style-name="T126">е</text:span><text:span text:style-name="T124">р</text:span><text:span text:style-name="T126">ес</text:span><text:span text:style-name="T124">ов</text:span><text:span text:style-name="T126">а</text:span><text:span text:style-name="T133">нн</text:span><text:span text:style-name="T124">ого л</text:span><text:span text:style-name="T126">ица</text:span><text:span text:style-name="T124">.</text:span></text:p>
      <text:p text:style-name="P86"><text:span text:style-name="T133">Р</text:span><text:span text:style-name="T126">е</text:span><text:span text:style-name="T124">ш</text:span><text:span text:style-name="T126">е</text:span><text:span text:style-name="T133">ни</text:span><text:span text:style-name="T124">е</text:span><text:span text:style-name="T142"> </text:span><text:span text:style-name="T124">в</text:span><text:span text:style-name="T126">ы</text:span><text:span text:style-name="T133">н</text:span><text:span text:style-name="T124">о</text:span><text:span text:style-name="T126">с</text:span><text:span text:style-name="T133">и</text:span><text:span text:style-name="T124">т</text:span><text:span text:style-name="T126">с</text:span><text:span text:style-name="T124">я</text:span><text:span text:style-name="T131"> </text:span><text:span text:style-name="T133">н</text:span><text:span text:style-name="T124">а о</text:span><text:span text:style-name="T126">с</text:span><text:span text:style-name="T133">н</text:span><text:span text:style-name="T124">ове</text:span><text:span text:style-name="T148"> </text:span><text:span text:style-name="T124">в</text:span><text:span text:style-name="T126">се</text:span><text:span text:style-name="T124">х</text:span><text:span text:style-name="T162"> </text:span><text:span text:style-name="T126">ма</text:span><text:span text:style-name="T124">т</text:span><text:span text:style-name="T126">е</text:span><text:span text:style-name="T124">р</text:span><text:span text:style-name="T133">и</text:span><text:span text:style-name="T126">а</text:span><text:span text:style-name="T124">л</text:span><text:span text:style-name="T148">о</text:span><text:span text:style-name="T124">в</text:span><text:span text:style-name="T142"> </text:span><text:span text:style-name="T124">и</text:span><text:span text:style-name="T141"> </text:span><text:span text:style-name="T124">до</text:span><text:span text:style-name="T133">к</text:span><text:span text:style-name="T126">а</text:span><text:span text:style-name="T133">з</text:span><text:span text:style-name="T126">а</text:span><text:span text:style-name="T124">т</text:span><text:span text:style-name="T126">е</text:span><text:span text:style-name="T124">л</text:span><text:span text:style-name="T133">ь</text:span><text:span text:style-name="T126">с</text:span><text:span text:style-name="T124">тв</text:span><text:span text:style-name="T142"> </text:span><text:span text:style-name="T124">в</text:span><text:span text:style-name="T133"> </text:span><text:span text:style-name="T126">и</text:span><text:span text:style-name="T124">х</text:span><text:span text:style-name="T142"> </text:span><text:span text:style-name="T126">с</text:span><text:span text:style-name="T124">ово</text:span><text:span text:style-name="T142">к</text:span><text:span text:style-name="T153">у</text:span><text:span text:style-name="T133">пн</text:span><text:span text:style-name="T124">о</text:span><text:span text:style-name="T126">с</text:span><text:span text:style-name="T124">ти</text:span><text:span text:style-name="T141"> </text:span><text:span text:style-name="T124">в </text:span><text:span text:style-name="T133">пи</text:span><text:span text:style-name="T126">с</text:span><text:span text:style-name="T133">ь</text:span><text:span text:style-name="T126">ме</text:span><text:span text:style-name="T133">нн</text:span><text:span text:style-name="T138">о</text:span><text:span text:style-name="T124">й</text:span><text:span text:style-name="T142"> </text:span><text:span text:style-name="T124">форм</text:span><text:span text:style-name="T126">е</text:span><text:span text:style-name="T124">.</text:span><text:span text:style-name="T148"> </text:span><text:span text:style-name="T124">Оно</text:span><text:span text:style-name="T148"> </text:span><text:span text:style-name="T124">долж</text:span><text:span text:style-name="T133">н</text:span><text:span text:style-name="T124">о</text:span><text:span text:style-name="T148"> </text:span><text:span text:style-name="T124">т</text:span><text:span text:style-name="T126">а</text:span><text:span text:style-name="T133">к</text:span><text:span text:style-name="T124">же </text:span><text:span text:style-name="T126">с</text:span><text:span text:style-name="T124">од</text:span><text:span text:style-name="T131">е</text:span><text:span text:style-name="T124">рж</text:span><text:span text:style-name="T126">а</text:span><text:span text:style-name="T124">ть</text:span><text:span text:style-name="T141"> </text:span><text:span text:style-name="T153">у</text:span><text:span text:style-name="T133">к</text:span><text:span text:style-name="T126">а</text:span><text:span text:style-name="T133">з</text:span><text:span text:style-name="T126">а</text:span><text:span text:style-name="T133">ни</text:span><text:span text:style-name="T124">е</text:span><text:span text:style-name="T133"> н</text:span><text:span text:style-name="T124">а</text:span><text:span text:style-name="T133"> п</text:span><text:span text:style-name="T124">орядок</text:span><text:span text:style-name="T142"> </text:span><text:span text:style-name="T124">д</text:span><text:span text:style-name="T126">а</text:span><text:span text:style-name="T124">л</text:span><text:span text:style-name="T133">ьн</text:span><text:span text:style-name="T126">е</text:span><text:span text:style-name="T133">й</text:span><text:span text:style-name="T124">ш</text:span><text:span text:style-name="T126">е</text:span><text:span text:style-name="T124">го обж</text:span><text:span text:style-name="T126">а</text:span><text:span text:style-name="T124">лов</text:span><text:span text:style-name="T126">а</text:span><text:span text:style-name="T133">ни</text:span><text:span text:style-name="T124">я</text:span><text:span text:style-name="T133"> п</text:span><text:span text:style-name="T124">р</text:span><text:span text:style-name="T133">ин</text:span><text:span text:style-name="T138">я</text:span><text:span text:style-name="T124">того</text:span><text:span text:style-name="T133"> </text:span><text:span text:style-name="T124">р</text:span><text:span text:style-name="T126">е</text:span><text:span text:style-name="T124">ш</text:span><text:span text:style-name="T126">е</text:span><text:span text:style-name="T133">ни</text:span><text:span text:style-name="T124">я.</text:span><text:span text:style-name="T133"> Р</text:span><text:span text:style-name="T126">е</text:span><text:span text:style-name="T124">ш</text:span><text:span text:style-name="T126">е</text:span><text:span text:style-name="T133">ни</text:span><text:span text:style-name="T124">е</text:span><text:span text:style-name="T142"> </text:span><text:span text:style-name="T133">п</text:span><text:span text:style-name="T124">о</text:span><text:span text:style-name="T133"> </text:span><text:span text:style-name="T124">ж</text:span><text:span text:style-name="T126">а</text:span><text:span text:style-name="T124">лобе</text:span><text:span text:style-name="T133"> н</text:span><text:span text:style-name="T124">е </text:span><text:span text:style-name="T126">м</text:span><text:span text:style-name="T124">о</text:span><text:span text:style-name="T148">ж</text:span><text:span text:style-name="T126">е</text:span><text:span text:style-name="T124">т</text:span><text:span text:style-name="T131"> </text:span><text:span text:style-name="T153">у</text:span><text:span text:style-name="T193">х</text:span><text:span text:style-name="T153">у</text:span><text:span text:style-name="T124">дш</text:span><text:span text:style-name="T133">и</text:span><text:span text:style-name="T124">ть</text:span><text:span text:style-name="T148"> </text:span><text:span text:style-name="T133">п</text:span><text:span text:style-name="T124">олож</text:span><text:span text:style-name="T126">е</text:span><text:span text:style-name="T133">н</text:span><text:span text:style-name="T126">и</text:span><text:span text:style-name="T124">е юр</text:span><text:span text:style-name="T133">и</text:span><text:span text:style-name="T124">д</text:span><text:span text:style-name="T133">и</text:span><text:span text:style-name="T126">чес</text:span><text:span text:style-name="T133">к</text:span><text:span text:style-name="T124">ого л</text:span><text:span text:style-name="T126">и</text:span><text:span text:style-name="T133">ц</text:span><text:span text:style-name="T124">а</text:span><text:span text:style-name="T126"> </text:span><text:span text:style-name="T133">п</text:span><text:span text:style-name="T124">о</text:span><text:span text:style-name="T138"> </text:span><text:span text:style-name="T126">с</text:span><text:span text:style-name="T124">р</text:span><text:span text:style-name="T126">а</text:span><text:span text:style-name="T124">вн</text:span><text:span text:style-name="T126">е</text:span><text:span text:style-name="T133">ни</text:span><text:span text:style-name="T124">ю с</text:span><text:span text:style-name="T126"> </text:span><text:span text:style-name="T124">те</text:span><text:span text:style-name="T126">м</text:span><text:span text:style-name="T124">, </text:span><text:span text:style-name="T133">к</text:span><text:span text:style-name="T124">оторое</text:span><text:span text:style-name="T126"> </text:span><text:span text:style-name="T133">и</text:span><text:span text:style-name="T126">ме</text:span><text:span text:style-name="T124">ло м</text:span><text:span text:style-name="T133">е</text:span><text:span text:style-name="T126">с</text:span><text:span text:style-name="T124">то.</text:span></text:p>
      <text:p text:style-name="P97"/>
      <text:p text:style-name="P98"><text:span text:style-name="T160">5.7</text:span><text:span text:style-name="T159">.</text:span><text:span text:style-name="T124">З</text:span><text:span text:style-name="T126">а</text:span><text:span text:style-name="T124">явит</text:span><text:span text:style-name="T126">е</text:span><text:span text:style-name="T124">ли</text:span><text:span text:style-name="T141"> </text:span><text:span text:style-name="T124">впр</text:span><text:span text:style-name="T126">а</text:span><text:span text:style-name="T124">ве</text:span><text:span text:style-name="T148"> </text:span><text:span text:style-name="T124">обж</text:span><text:span text:style-name="T126">а</text:span><text:span text:style-name="T124">лов</text:span><text:span text:style-name="T126">а</text:span><text:span text:style-name="T124">ть</text:span><text:span text:style-name="T131"> </text:span><text:span text:style-name="T124">р</text:span><text:span text:style-name="T126">е</text:span><text:span text:style-name="T124">ш</text:span><text:span text:style-name="T126">е</text:span><text:span text:style-name="T133">н</text:span><text:span text:style-name="T126">и</text:span><text:span text:style-name="T124">я,</text:span><text:span text:style-name="T142"> </text:span><text:span text:style-name="T133">п</text:span><text:span text:style-name="T124">р</text:span><text:span text:style-name="T126">и</text:span><text:span text:style-name="T133">н</text:span><text:span text:style-name="T124">ятые</text:span><text:span text:style-name="T148"> </text:span><text:span text:style-name="T124">в </text:span><text:span text:style-name="T148">х</text:span><text:span text:style-name="T124">оде </text:span><text:span text:style-name="T133">п</text:span><text:span text:style-name="T124">р</text:span><text:span text:style-name="T126">е</text:span><text:span text:style-name="T124">до</text:span><text:span text:style-name="T126">с</text:span><text:span text:style-name="T124">т</text:span><text:span text:style-name="T126">а</text:span><text:span text:style-name="T124">вл</text:span><text:span text:style-name="T126">е</text:span><text:span text:style-name="T133">ни</text:span><text:span text:style-name="T124">я го</text:span><text:span text:style-name="T133">с</text:span><text:span text:style-name="T153">у</text:span><text:span text:style-name="T148">д</text:span><text:span text:style-name="T126">а</text:span><text:span text:style-name="T124">р</text:span><text:span text:style-name="T126">с</text:span><text:span text:style-name="T124">тв</text:span><text:span text:style-name="T126">е</text:span><text:span text:style-name="T133">нн</text:span><text:span text:style-name="T124">ой </text:span><text:span text:style-name="T162"><text:s/></text:span><text:span text:style-name="T153">у</text:span><text:span text:style-name="T126">с</text:span><text:span text:style-name="T141">л</text:span><text:span text:style-name="T138">у</text:span><text:span text:style-name="T124">г</text:span><text:span text:style-name="T133">и</text:span><text:span text:style-name="T124">, </text:span><text:span text:style-name="T148"><text:s/></text:span><text:span text:style-name="T124">д</text:span><text:span text:style-name="T126">е</text:span><text:span text:style-name="T133">й</text:span><text:span text:style-name="T126">с</text:span><text:span text:style-name="T124">твия <text:s/></text:span><text:span text:style-name="T133">и</text:span><text:span text:style-name="T124">ли </text:span><text:span text:style-name="T142"><text:s/></text:span><text:span text:style-name="T138">б</text:span><text:span text:style-name="T126">е</text:span><text:span text:style-name="T133">з</text:span><text:span text:style-name="T124">д</text:span><text:span text:style-name="T126">е</text:span><text:span text:style-name="T133">й</text:span><text:span text:style-name="T126">с</text:span><text:span text:style-name="T124">твие </text:span><text:span text:style-name="T133"><text:s/></text:span><text:span text:style-name="T124">долж</text:span><text:span text:style-name="T133">н</text:span><text:span text:style-name="T124">о</text:span><text:span text:style-name="T126">с</text:span><text:span text:style-name="T138">т</text:span><text:span text:style-name="T133">н</text:span><text:span text:style-name="T124">ых </text:span><text:span text:style-name="T133"><text:s/></text:span><text:span text:style-name="T124">л</text:span><text:span text:style-name="T133">и</text:span><text:span text:style-name="T124">ц </text:span><text:span text:style-name="T133"><text:s/></text:span><text:span text:style-name="T126">с</text:span><text:span text:style-name="T133">и</text:span><text:span text:style-name="T126">с</text:span><text:span text:style-name="T124">т</text:span><text:span text:style-name="T126">ем</text:span><text:span text:style-name="T124">ы обр</text:span><text:span text:style-name="T126">а</text:span><text:span text:style-name="T133">з</text:span><text:span text:style-name="T124">ов</text:span><text:span text:style-name="T126">а</text:span><text:span text:style-name="T133">ни</text:span><text:span text:style-name="T124">я </text:span><text:span text:style-name="T52">Коломенского муниципального района </text:span><text:span text:style-name="T124">в</text:span><text:span text:style-name="T126"> </text:span><text:span text:style-name="T133">с</text:span><text:span text:style-name="T153">у</text:span><text:span text:style-name="T124">д</text:span><text:span text:style-name="T126">е</text:span><text:span text:style-name="T124">б</text:span><text:span text:style-name="T133">н</text:span><text:span text:style-name="T124">ом</text:span><text:span text:style-name="T126"> </text:span><text:span text:style-name="T133">п</text:span><text:span text:style-name="T124">оряд</text:span><text:span text:style-name="T133">к</text:span><text:span text:style-name="T126">е</text:span><text:span text:style-name="T124">.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4.4.1.2$Windows_x86 LibreOffice_project/45e2de17089c24a1fa810c8f975a7171ba4cd432</meta:generator>
    <dc:date>2016-03-26T11:40:53.864000000</dc:date>
    <meta:document-statistic meta:table-count="0" meta:image-count="0" meta:object-count="0" meta:page-count="7" meta:paragraph-count="134" meta:word-count="2284" meta:character-count="19923" meta:non-whitespace-character-count="17517"/>
    <meta:user-defined meta:name="Info 1"/>
    <meta:user-defined meta:name="Info 2"/>
    <meta:user-defined meta:name="Info 3"/>
    <meta:user-defined meta:name="Info 4"/>
  </office:meta>
</office:document-meta>
</file>